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ter hoogte van Burgemeester Kievitslaan 23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Op grond van artikel 18, eerste lid, onder d, van de Wegenverkeerswet 1994 en gelet op het “Algemeen Mandaatbesluit gemeente Zundert 2017”, waarbij de bevoegdheid voor het nemen van verkeersbesluiten is gemandateerd aan de adjunct directeur, is het dagelijks bestuur van de gemeente bevoegd dit verkeersbesluit te nemen. </text:p>
            <text:p text:style-name="al"/>
            <text:p text:style-name="al">Het betreft namelijk verkeer op wegen onder beheer van de gemeente Zundert.</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3 november is het verzoek ontvangen voor de aanleg van een gehandicaptenparkeerplaats op kenteken. Tijdens een persoonlijk gesprek met de verkeerskundige van de gemeente Zundert en aanvrager is gebleken dat aanvrager in aanmerking komt voor een gehandicaptenparkeerplaats op kenteken.</text:p>
            <text:p text:style-name="al"/>
            <text:p text:style-name="al">Door de aanwijzing wordt algemene één parkeerplaats onttrokken aan de openbare parkeercapaciteit. In dit geval weegt het belang voor het reserveren van een gehandicaptenplaats zwaarder dan het belang van de vrijheid van het verkeer.</text:p>
            <text:p text:style-name="al"/>
            <text:p text:style-name="al">Met het verkeersbesluit wordt het beschermen van weggebruikers en passagiers beoogd.</text:p>
            <text:p text:style-name="al"/>
            <text:p text:style-name="al">Het is dan ook gewenst om ter hoogte van Burgemeester Kievitslaan 23 te Zundert en gehandicaptenparkeerplaats op kenteken aan te leggen.</text:p>
            <text:p text:style-name="al"/>
            <text:p text:style-name="al">Een verkeersbesluit wordt na overleg genomen.</text:p>
            <text:p text:style-name="al"/>
            <text:p text:style-name="al">Conform artikel 24 van het Besluit administratieve bepalingen inzake het wegverkeer is er overleg geweest met de politie. De politie heeft op 14 november 2017 positief advies gegeven.</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voor Burgemeester Kievitslaan 23 te Zundert door plaatsing van bord E06 van bijlage I zoals omschreven in bijlage I bij het RVV 1990 een gehandicaptenparkeerplaats op kenteken aan te wijzen.</text:p>
            <text:p text:style-name="last-al"/>
            <text:p text:style-name="tekst_bottom"/>
          </text:section>
        </text:section>
        <text:section text:name="regeling-sluiting_id1-3-2-3" text:style-name="regeling-sluiting">
          <text:section text:name="ondertekening_id1-3-2-3-1">
            <text:p><text:span text:style-name="functie">Zundert, 15 november 2017</text:span></text:p>
            <text:p><text:span text:style-name="functie"/></text:p>
            <text:p><text:span text:style-name="functie">Hoogachtend,</text:span></text:p>
            <text:p><text:span text:style-name="functie">Burgemeester en wethouders van Zundert,</text:span></text:p>
            <text:p><text:span text:style-name="functie">namens dezen,</text:span></text:p>
            <text:p><text:span text:style-name="functie">adjunct-directeur</text:span></text:p>
            <text:p><text:span text:style-name="functie"/></text:p>
            <text:p><text:span text:style-name="functie"/></text:p>
            <text:p><text:span text:style-name="functie">C.L.C. Verberne</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section>
        <text:section text:name="bezwaarschrift_id1-3-2-6" text:style-name="bezwaarschrift">
          <text:p text:style-name="bezwaarschrift_top"/>
          <text:p text:style-name="bezwaarschrift_al">a. de naam en het adres van de indiener;</text:p>
        </text:section>
        <text:section text:name="bezwaarschrift_id1-3-2-7" text:style-name="bezwaarschrift">
          <text:p text:style-name="bezwaarschrift_top"/>
          <text:p text:style-name="bezwaarschrift_al">b. de dagtekening;</text:p>
        </text:section>
        <text:section text:name="bezwaarschrift_id1-3-2-8" text:style-name="bezwaarschrift">
          <text:p text:style-name="bezwaarschrift_top"/>
          <text:p text:style-name="bezwaarschrift_al">c. een omschrijving van het besluit waartegen het bezwaar is gericht;</text:p>
        </text:section>
        <text:section text:name="bezwaarschrift_id1-3-2-9" text:style-name="bezwaarschrift">
          <text:p text:style-name="bezwaarschrift_top"/>
          <text:p text:style-name="bezwaarschrift_al">d. de gronden van het bezwaar.</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Dit verkeersbesluit ligt gedurende de termijn van zes weken na de datum van openbare kennisgeving ter inzage bij de Afdeling Ruimte, gevestigd aan de Bredaseweg 2 te Zundert. U kunt dit verkeers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5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5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5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ter hoogte van Burgemeester Kievitslaan 23 te Zunder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57</meta:user-defined>
    <meta:user-defined meta:name="OVERHEIDop.StcrtID/DC.identifier">stcrt-2017-72457</meta:user-defined>
    <meta:user-defined meta:name="DCTERMS.alternative">Gemeente Zundert - Verkeersbesluit aanwijzen gehandicaptenparkeerplaats ter hoogte van Burgemeester Kievitslaan 23 te Zundert - Burgemeester Kievitslaan 23 Klein-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82BM 23</meta:user-defined>
    <meta:user-defined meta:name="OVERHEIDop.woonplaats">Klein Zundert</meta:user-defined>
    <meta:user-defined meta:name="OVERHEIDop.straatnaam">Burgemeester Kievit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ter hoogte van Burgemeester Kievitslaan 23 te Zunder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032 388076</meta:user-defined>
    <meta:user-defined meta:name="OVERHEIDop.versieInformatie"/>
  </office:meta>
</office:document-meta>
</file>