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Zuid-West 2014, Bovenkerkerweg 83b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een kleinschalig appartementengebouw met 12 appartementen, een parkeerkelder en een in- en uitrit op het perceel Bovenkerkerweg 83b. Het parkeren vindt plaats op eigen terrein in de parkeerkelder en op het maaiveld (Z-2016/054332).</text:p>
            <text:p text:style-name="common-al"/>
            <text:p text:style-name="common-al">Het initiatief past niet binnen het ter plaatse geldende bestemmingsplan Amstelveen Zuid-West 2014, onder andere aangezien de beoogde bebouwing buiten het bestaande bouwvlak is geprojecteerd en deels binnen de bestemming Tuin, de geldende goot- en bouwhoogte wordt overschreden en een plat dak wordt toegepast. Hiernaast gelden op de locatie de dubbelbestemmingen Archeologie en Waterkering. Met deze omgevingsvergunning in afwijking van het geldende bestemmingsplan worden deze strijdigheden opgeheven. </text:p>
            <text:p text:style-name="common-al"/>
            <text:p text:style-name="common-al">De aanvraag voor omgevingsvergunning, de conceptbeschikking omgevingsvergunning, het ontwerpbesluit hogere waarden Wet geluidhinder, de ruimtelijke onderbouwing en de overige daarop betrekking hebbende stukken liggen met ingang van donderdag 14 december 2017 tot en met woensdag 24 januari 2018 (6 weken) op de volgende wijzen voor een ieder ter inzage: </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6-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12</text:span><text:span text:style-name="nadrukondlijn">x</text:span><text:span text:style-name="nadrukondlijn">H</text:span><text:span text:style-name="nadrukondlijn">-OW01</text:span></text:p>
                <text:p text:style-name="al"/>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3b (ontwerp)</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44</meta:user-defined>
    <meta:user-defined meta:name="OVERHEIDop.StcrtID/DC.identifier">stcrt-2017-72444</meta:user-defined>
    <meta:user-defined meta:name="OVERHEID.TaxonomieBeleidsagenda/OVERHEID.category">Ruimte en infrastructuur | Organisatie en beleid</meta:user-defined>
    <meta:user-defined meta:name="OVERHEIDop.Ruimtelijkplan/OVERHEIDop.bekendmakingBetreffendePlan">NL.IMRO.0362.OIAVHB12xH-OW01</meta:user-defined>
    <meta:user-defined meta:name="OVERHEIDop.referentienummer">Z-2016/054332</meta:user-defined>
    <meta:user-defined meta:name="DCTERMS.abstract">Omgevingsvergunning voor de nieuwbouw van een kleinschalig appartementen-gebouw met 12 appartementen, een parkeerkelder en een in- en uitrit op het perceel Bovenkerkerweg 83b. Het parkeren vindt plaats op eigen terrein in de parkeerkelder en op het maaivel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5</meta:user-defined>
    <meta:user-defined meta:name="OVERHEIDop.woonplaats">Amstelveen</meta:user-defined>
    <meta:user-defined meta:name="OVERHEIDop.straatnaam">Bovenker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48 476671</meta:user-defined>
    <meta:user-defined meta:name="OVERHEIDop.versieInformatie"/>
  </office:meta>
</office:document-meta>
</file>