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John F. Kennedylaan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Panningen, 5981, John F. Kennedylaan ongenummerd. Bouw, ruimtelijke ordening en inrit/uitweg. Aanvraag tankstation JFK Helden-Panningen. Verzonden: 13 december 2017;</text:p>
            <text:p text:style-name="common-al"/>
            <text:p text:style-name="common-al">De aanvraag, de ontwerpbeschikking en de bijbehorende stukken liggen met ingang van 14 december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Het onderdeel “planologisch strijdig gebruik” is digitaal raadpleegbaar op www.ruimtelijkeplannen.nl via NL.IMRO.1894.OMG0085-ON01.</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John F. Kennedylaan te Panning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40</meta:user-defined>
    <meta:user-defined meta:name="OVERHEIDop.StcrtID/DC.identifier">stcrt-2017-7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75 370952</meta:user-defined>
    <meta:user-defined meta:name="OVERHEIDop.versieInformatie"/>
  </office:meta>
</office:document-meta>
</file>