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temmingsplan Demkabo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Utrecht maken ter voldoening aan het bepaalde in artikel 3.8 lid 3 van de Wet ruimtelijke ordening bekend dat met ingang van 14 december 2017 gedurende zes weken ter inzage ligt het op 30 november 2017 door de raad ongewijzigd vastgestelde bestemmingsplan Demkabocht dat is vastgelegd in het digitale bestand NL.IMRO.0344.BPDEMKABOCHT-VA01.gml en het daarbij behorende vaststellingsbesluit. </text:p>
            <text:p text:style-name="common-al">
            <text:span text:style-name="nadrukvet">Plangebied en doelstelling</text:span>
          </text:p>
            <text:p text:style-name="common-al">Het plangebied ligt ter hoogte van de voormalige laad- en loshaven van het Demkaterrein, ten noorden van de spoorbrug over het Amsterdam-Rijnkanaal van de spoorlijn Utrecht-Amsterdam. Het plangebied wordt in het zuidwesten begrensd door het Amsterdam-Rijnkanaal, in het oosten door het Demkaterrein en in het noordoosten door de Amsterdamsestraatweg. Bij het gebied behoort ook de oeverstrook aan de oostzijde van de bochtaanpassing. </text:p>
            <text:p text:style-name="common-al">De gemeente Utrecht en Rijkswaterstaat werken gezamenlijk aan de realisatie van de aanpassing van het Amsterdam-Rijnkanaal in deze bocht. Deze samenwerking bestaat in hoofdlijnen uit het aanpassen van het kanaal en het verplaatsen van de daar aanwezige radarpost door Rijkswaterstaat. Bij de herinrichting en de nieuwe aanplant van bomen wordt de overzijde van het Amsterdam-Rijnkanaal betrokken.</text:p>
            <text:p text:style-name="common-al">
            <text:span text:style-name="nadrukvet">Inzien</text:span>
          </text:p>
            <text:p text:style-name="common-al">Het bestemmingsplan ligt ter inzage van donderdag 14 december 2017 gedurende zes weken, dus tot en met woensdag 24 januari 2017 in het Stadskantoor, Stadsplateau 1, 5<text:span text:style-name="sup">e</text:span> verdieping, 3521 AZ Utrecht.</text:p>
            <text:p text:style-name="common-al">Het bestemmingsplan is digitaal raadpleegbaar:</text:p>
            <text:p text:style-name="common-al">via de landelijke website <text:a xlink:href="http://www.ruimtelijkeplannen.nl/" xlink:type="simple">ruimtelijkeplannen.nl</text:a>; (deze versie is authentiek en rechtsgeldig boven alle andere versies)</text:p>
            <text:p text:style-name="common-al">via de gemeentelijke website <text:a xlink:href="http://www.utrecht.nl/bestemmingsplannen" xlink:type="simple">utrecht.nl/bestemmingsplannen</text:a> waar men kan doorklikken naar het desbetreffende plan.</text:p>
            <text:p text:style-name="common-al">
            <text:span text:style-name="nadrukvet">Beroep</text:span>
          </text:p>
            <text:p text:style-name="common-al">Gedurende de bovengenoemde termijn van terinzagelegging kan tegen het besluit tot vaststelling beroep worden ingesteld door een belanghebbende die tijdig zijn zienswijze over het ontwerpbestemmingsplan heeft ingediend en door een belanghebbende aan wie redelijkerwijs niet kan worden verweten dat hij geen zienswijzen tegen het bestemmingsplan heeft ingediend.</text:p>
            <text:p text:style-name="common-al">Het beroep kan worden ingesteld bij: De Afdeling Bestuursrechtspraak van de Raad van State</text:p>
            <text:p text:style-name="common-al">Postbus 20019</text:p>
            <text:p text:style-name="common-al">2500 EA Den Haag</text:p>
            <text:p text:style-name="common-al">Voor het instellen van beroep zijn griffierechten verschuldigd. Het is niet mogelijk om per e-mail beroep in te stellen.</text:p>
            <text:p text:style-name="common-al">
            <text:span text:style-name="nadrukvet">Verzoek voorlopige voorziening</text:span>
          </text:p>
            <text:p text:style-name="common-al">Het enkel indienen van een beroepschrift schort de werking van het besluit niet op. Als een spoedeisend belang aanwezig is, kan door de indiener van een beroepschrift een afzonderlijk verzoek om een voorlopige voorziening (schorsingsverzoek) indienen bij de Voorzitter van de voornoemde Afdeling bestuursrechtspraak van de Raad van State. Als dat verzoek binnen de termijn van terinzagelegging wordt gedaan, treedt het besluit niet in werking zolang de Voorzitter niet over het verzoek heeft beslist. Ook voor een verzoek om een voorlopige voorziening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43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3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43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temmingsplan Demkabocht</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438</meta:user-defined>
    <meta:user-defined meta:name="OVERHEIDop.StcrtID/DC.identifier">stcrt-2017-72438</meta:user-defined>
    <meta:user-defined meta:name="OVERHEID.TaxonomieBeleidsagenda/OVERHEID.category">Ruimte en infrastructuur | Organisatie en beleid</meta:user-defined>
    <meta:user-defined meta:name="OVERHEID.Gemeente/DC.spatial">Utrecht</meta:user-defined>
    <meta:user-defined meta:name="OVERHEIDop.Ruimtelijkplan/OVERHEIDop.bekendmakingBetreffendePlan">NL.IMRO.0344.BPDEMKABOCHT-VA01</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