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ABO uitgebreide procedure kennisgeving beschikking, RWE Generation NL BV, Geertruide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een aanvraag voor een vergunning ingevolge de Wet algemene bepalingen omgevingsrecht ontvangen van RWE Generation NL BV. De aanvraag betreft enkele veranderingen in de bedrijfsvoering en het in werking hebben van de gehele inrichting na die verandering (aanvraag om een revisievergunning). De aanvraag om een vergunning ingevolge de Waterwet heeft betrekking op het lozen van afvalwater in oppervlaktewater (Amer) en op het ontrekken van oppervlaktewater, gelegen aan Amerweg 1 te Geertruidenberg.</text:p>
            <text:p text:style-name="common-al">In het kader van de coördinatie hebben Gedeputeerde Staten van Noord-Brabant een beschikking in het kader van de Waterwet ontvangen. </text:p>
            <text:p text:style-name="common-al">Gedeputeerde Staten van Noord-Brabant en de minister van Infrastructuur en Waterstaat maken bekend dat zij in het kader van de Wet algemene bepalingen omgevingsrecht en de Waterwet de vergunningen voor de aanvragen verlenen.</text:p>
            <text:p text:style-name="common-al">De aanvragen, de beschikkingen en de bijbehorende stukken liggen vanaf 18 december 2017 tot en met 29 januari 2018 ter inzage bij de gemeente Geertruidenberg. Voor locatie, tijdstippen en dagen waarop u de stukken in kunt zien, verwijzen wij naar de website van de gemeente. Voor vragen of opmerkingen kunt u contact opnemen met de heer S. Jochems, telefoon (013) 206 04 52. Vanaf het moment van terinzagelegging is de beschikking te bekijken op de internetsite '<text:a xlink:href="http://www.brabant.nl/" xlink:type="simple">www.brabant.nl</text:a>'.</text:p>
            <text:p text:style-name="common-al">Tegen de beschikkingen kan tot en met 29 januari 2018 beroep worden ingesteld door de belanghebbenden die:</text:p>
            <text:list text:style-name="id1-3-2-1-1-6">
              <text:list-item text:style-override="id1-3-2-1-1-6-1">
                <text:number>•</text:number>
                <text:p text:style-name="al">zienswijzen naar voren hebben gebracht over de ontwerpbeschikkingen;</text:p>
              </text:list-item>
              <text:list-item text:style-override="id1-3-2-1-1-6-2">
                <text:number>•</text:number>
                <text:p text:style-name="al">het oneens zijn met de wijzigingen die in de beschikking ten opzichte van de ontwerpbeschikkingen zijn aangebracht;</text:p>
              </text:list-item>
              <text:list-item text:style-override="id1-3-2-1-1-6-3">
                <text:number>•</text:number>
                <text:p text:style-name="al">redelijkerwijs niet kan worden verweten geen zienswijzen naar voren te hebben gebracht over de ontwerpbeschikkingen.</text:p>
              </text:list-item>
            </text:list>
            <text:p text:style-name="common-al">Het beroepschrift moet uw naam en adres bevatten, duidelijk maken tegen welk besluit u beroep instelt en gemotiveerd worden, ondertekend te zijn en voorzien zijn van een datum. Het beroepschrift moet worden gericht aan de voorzieningenrechter v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common-al">Aan deze procedure is het kenmerk 16041061 gekoppeld. U dient bij correspondentie dit kenmerk te vermelden.</text:p>
            <text:p text:style-name="last-al">Tilburg, dec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429</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429</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429</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BO uitgebreide procedure kennisgeving beschikking, RWE Generation NL BV, Geertruidenberg</meta:user-defined>
    <meta:user-defined meta:name="OVERHEIDop.doctype">Officiële Publicaties, versie 1.1</meta:user-defined>
    <meta:user-defined meta:name="DCTERMS.W3CDTF/OVERHEIDop.jaargang">2017</meta:user-defined>
    <meta:user-defined meta:name="DCTERMS.W3CDTF/DCTERMS.available">2017-12-18</meta:user-defined>
    <meta:user-defined meta:name="OVERHEIDop.publicationIssue">72429</meta:user-defined>
    <meta:user-defined meta:name="OVERHEIDop.StcrtID/DC.identifier">stcrt-2017-7242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4931</meta:user-defined>
    <meta:user-defined meta:name="OVERHEIDop.woonplaats">Geertruidenberg</meta:user-defined>
    <meta:user-defined meta:name="OVERHEIDop.straatnaam">Am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7323 413310</meta:user-defined>
    <meta:user-defined meta:name="OVERHEIDop.versieInformatie"/>
  </office:meta>
</office:document-meta>
</file>