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1.tg1.col10">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100*"/>
    </style:style>
    <style:style style:family="table-column" style:name="table5.tg1.col2">
      <style:table-column-properties style:rel-column-width="882*"/>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6.tg1.col10">
      <style:table-column-properties style:rel-column-width="4800*"/>
    </style:style>
    <style:style style:family="table-column" style:name="table7.tg1.col1">
      <style:table-column-properties style:rel-column-width="4800*"/>
    </style:style>
    <style:style style:family="table-column" style:name="table7.tg1.col2">
      <style:table-column-properties style:rel-column-width="48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7.tg1.col9">
      <style:table-column-properties style:rel-column-width="4800*"/>
    </style:style>
    <style:style style:family="table-column" style:name="table7.tg1.col10">
      <style:table-column-properties style:rel-column-width="4800*"/>
    </style:style>
    <style:style style:family="table-column" style:name="table8.tg1.col1">
      <style:table-column-properties style:rel-column-width="4800*"/>
    </style:style>
    <style:style style:family="table-column" style:name="table8.tg1.col2">
      <style:table-column-properties style:rel-column-width="4800*"/>
    </style:style>
    <style:style style:family="table-column" style:name="table8.tg1.col3">
      <style:table-column-properties style:rel-column-width="4800*"/>
    </style:style>
    <style:style style:family="table-column" style:name="table8.tg1.col4">
      <style:table-column-properties style:rel-column-width="4800*"/>
    </style:style>
    <style:style style:family="table-column" style:name="table8.tg1.col5">
      <style:table-column-properties style:rel-column-width="4800*"/>
    </style:style>
    <style:style style:family="table-column" style:name="table8.tg1.col6">
      <style:table-column-properties style:rel-column-width="4800*"/>
    </style:style>
    <style:style style:family="table-column" style:name="table8.tg1.col7">
      <style:table-column-properties style:rel-column-width="4800*"/>
    </style:style>
    <style:style style:family="table-column" style:name="table8.tg1.col8">
      <style:table-column-properties style:rel-column-width="4800*"/>
    </style:style>
    <style:style style:family="table-column" style:name="table8.tg1.col9">
      <style:table-column-properties style:rel-column-width="4900*"/>
    </style:style>
    <style:style style:family="table-column" style:name="table8.tg1.col10">
      <style:table-column-properties style:rel-column-width="4800*"/>
    </style:style>
    <style:style style:family="table-column" style:name="table9.tg1.col1">
      <style:table-column-properties style:rel-column-width="102*"/>
    </style:style>
    <style:style style:family="table-column" style:name="table9.tg1.col2">
      <style:table-column-properties style:rel-column-width="104*"/>
    </style:style>
    <style:style style:family="table-column" style:name="table9.tg1.col3">
      <style:table-column-properties style:rel-column-width="100*"/>
    </style:style>
    <style:style style:family="table-column" style:name="table9.tg1.col4">
      <style:table-column-properties style:rel-column-width="7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2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font.italic_mt.7.4mm_ifm">d.d. 11 december 2017</text:p>
      <text:p text:style-name="ifm_p_font.italic_ifm">met kenmerk: Edoc#1285268</text:p>
      <text:p text:style-name="ifm_p_mt.3.7mm_ifm">Stimuleringsfonds Nederlandse Culturele Mediaproducties te Bilthoven</text:p>
      <text:p text:style-name="ifm_p_mt.3.7mm_ifm">Gelet op artikel 15, lid 1 onder a van de Archiefwet 1995, artikel 10 van het Archiefbesluit 1995 en het advies van de algemene rijksarchivaris</text:p>
      <text:p text:style-name="ifm_p_mt.3.7mm_indent.0mm_ifm">Besluit:</text:p>
      <text:p text:style-name="ifm_p_mt.3.7mm_indent.0mm_ifm">Tot de volgende beperkingen aan de openbaarheid van Stichting Stimuleringsfonds Nederlandse Culturele Omroepproducties.</text:p>
      <text:h text:style-name="ifm_p_font.bold_mt.5.08mm_page.keep-with-next_ifm" text:outline-level="2">Artikel<text:s/>1<text:s/></text:h>
      <text:p text:style-name="ifm_p_mt.4.23mm_ifm">Met het oog op het voorkomen van onevenredige bevoordeling of benadeling van betrokken natuurlijke personen of rechtspersonen danwel van derden zijn de inventarisnummers, genoemd in de eerste kolom beperkt openbaar tot 1 januari van het jaar, genoemd in de tweede kolom.</text:p>
      <text:p text:style-name="ifm_p_ifm"><text:span text:style-name="ifm_span_font.bold_ifm">Inventarisnummers: Beperkt openbaar tot 1 januari 2019:</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830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3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2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7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79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0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3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2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8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80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0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3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2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8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82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0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4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3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8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84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1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4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3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8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85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1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4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3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9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87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1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4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4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9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88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1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5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6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9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90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2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5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6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0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93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2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5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6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0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96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2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5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6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0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99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3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6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7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0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00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3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6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9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0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05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4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6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9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0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07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4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6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9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0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08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5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6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0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0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09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5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6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3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0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11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5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7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3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1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12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5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7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3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1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13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6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7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3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1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14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6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7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3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1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15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6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7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3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1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16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6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8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3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1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17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6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8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4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1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18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7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8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4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1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19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7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9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4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1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20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7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9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5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2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21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7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9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5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2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22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8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9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6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2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24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8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9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6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2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25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39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9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6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2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26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39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49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6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2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27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40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0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6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2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28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40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0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6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3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29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41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0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6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4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30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42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0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7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6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31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43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1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7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6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32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43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1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7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6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33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43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1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7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6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34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43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1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7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6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35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43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1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7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7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36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43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1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7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7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38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43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51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67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77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39ED</text:p>
          </table:table-cell>
          <table:table-cell table:style-name="table.cell.border-bottom.border-right.padding-top.top.pleft.pright">
            <text:p text:style-name="text.cell.7.left">201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884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9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6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5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88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84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9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6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5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89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84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9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7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5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90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84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9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7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5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92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84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9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7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5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94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84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89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7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6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95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84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0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7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6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96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85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0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8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6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902ED</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885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0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8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6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903ED</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885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0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8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7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5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0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8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7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5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0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8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8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5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0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8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8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5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0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8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9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5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0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8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2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5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1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8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3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6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1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9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3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6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1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9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3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6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1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9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3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6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1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0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3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6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1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0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3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6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1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0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4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6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2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0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4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6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2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0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4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6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2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0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4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7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3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0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5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7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3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0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5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7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3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0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5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7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3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1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5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7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3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2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5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7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3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2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5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7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4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2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6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7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4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3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6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8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4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3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6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8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4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3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7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8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4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3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7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8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4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4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7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8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5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41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7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8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5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4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7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8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5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4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8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8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6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48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85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89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64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50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8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93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966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052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9887ED</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text:span text:style-name="ifm_span_font.bold_ifm">Inventarisnummers: Beperkt openbaar tot 1 januari 202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830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48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3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9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88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1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49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3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9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89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1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50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3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9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90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1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51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3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0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98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2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52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3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1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03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3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56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3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2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05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4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56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4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2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06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4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57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4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2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07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5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57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4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3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09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5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57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4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4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10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5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57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4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4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11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5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1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4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4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12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6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2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4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4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13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6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4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4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5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14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7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4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4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5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1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7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4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5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5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21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8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4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5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5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26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8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5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5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5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28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8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5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5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5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30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8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5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5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6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32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38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5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5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6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33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9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5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5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6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35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0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5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5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7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36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1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6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6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7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37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1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6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6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7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39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2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6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6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9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42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2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8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6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9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43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2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8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7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9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44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4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8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7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9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4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4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8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8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99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46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4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8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8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0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50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4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8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9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1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53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4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9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9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1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54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5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9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0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2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55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5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9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2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2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56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5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9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3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3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57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6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69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4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3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59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6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0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4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3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60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7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1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5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5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62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7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2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6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7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64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7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2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7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7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6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48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3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7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7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66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48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73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888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08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167ED</text:p>
          </table:table-cell>
          <table:table-cell table:style-name="table.cell.border-bottom.border-right.padding-top.top.pleft.pright">
            <text:p text:style-name="text.cell.7.left">202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916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3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1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7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4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6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3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1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7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46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7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3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7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52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7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4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7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53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7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4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7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5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8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4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7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57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8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4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7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59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8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4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8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60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8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4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8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61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8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4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8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66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8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5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8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81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9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5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2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9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82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9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6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3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9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83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9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6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3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9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84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9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6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3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9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8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9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6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3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0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86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9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6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3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0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87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9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6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3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0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88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9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6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3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0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90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19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7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3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0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91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0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7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4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1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92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0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7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4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1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94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0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8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4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1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9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0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8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4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1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97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0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8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4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1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99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0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8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4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2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02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0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8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4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2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0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0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8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4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2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07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0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8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4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2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08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0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9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5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2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10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1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9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5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2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14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1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9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5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2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15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1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29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5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2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26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1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0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5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3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27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1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0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5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3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50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1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0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6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3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55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1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0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6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3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56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2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1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6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3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58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2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1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6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3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60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2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14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6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3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61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32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1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6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3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562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233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16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68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39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600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235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17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370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441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9824ED</text:p>
          </table:table-cell>
          <table:table-cell table:style-name="table.cell.border-bottom.border-right.padding-top.top.pleft.pright">
            <text:p text:style-name="text.cell.7.left">2020</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982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838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840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842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844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845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853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858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862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865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868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869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870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871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873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875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04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05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10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13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16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17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29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30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31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32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3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36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37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39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45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46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47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48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49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50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51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54ED</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957ED</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58ED</text:p>
          </table:table-cell>
          <table:table-cell table:style-name="table.cell.border-bottom.border-right.padding-top.top.pleft.pright">
            <text:p text:style-name="text.cell.7.left">2020</text:p>
          </table:table-cell>
        </table:table-row>
      </table:table>
      <text:p text:style-name="ifm_p_ifm"><text:span text:style-name="ifm_span_font.bold_ifm">Inventarisnummers: Beperkt openbaar tot 1 januari 2021:</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831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5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3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2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55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35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6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3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2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56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35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7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3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2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57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36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7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4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2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58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37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7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4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3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59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40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7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4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3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65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40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8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4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3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68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41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9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4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4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6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42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9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5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4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71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44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9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5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4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72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46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79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6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5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73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47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80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6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5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78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47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80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6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6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79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48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80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6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7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82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48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80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6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7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85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48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81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7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7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8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49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84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7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7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91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50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1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7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7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92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50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7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7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93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51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2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7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8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94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51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2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8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8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96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5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2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8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8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97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52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3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8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8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01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52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3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8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9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02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53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3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8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1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03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54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5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9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1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05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54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6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9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1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07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54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7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9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0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54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7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9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2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10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55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8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9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2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11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60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9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9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2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34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63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99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9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2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3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64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1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0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2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47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64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1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0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2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50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64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1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0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3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51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65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1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0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3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56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65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1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1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3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57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67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1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1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3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63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69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1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4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85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69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2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1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4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8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72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2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4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92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73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2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2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5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93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75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02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12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25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394ED</text:p>
          </table:table-cell>
          <table:table-cell table:style-name="table.cell.border-bottom.border-right.padding-top.top.pleft.pright">
            <text:p text:style-name="text.cell.7.left">2021</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939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49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5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0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58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39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0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5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0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5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0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0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5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0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0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0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0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5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0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1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0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0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5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2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0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0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6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3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0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0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6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4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1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1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6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5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1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1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6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6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1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1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6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7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1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1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6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8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2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1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6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6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2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1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70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3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1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1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72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4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73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4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2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74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4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2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76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4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2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77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4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2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78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4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2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7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4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2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80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5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2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7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81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5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8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82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5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8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2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84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5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8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3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85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5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8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3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86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6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8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3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87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6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8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3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88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6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8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3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89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6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8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3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90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6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3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91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6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3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3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92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7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4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93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7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4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94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7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4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95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7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4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96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7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4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97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7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5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98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7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5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00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7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9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5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04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7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0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5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06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8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4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0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5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07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49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55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0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65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13ED</text:p>
          </table:table-cell>
          <table:table-cell table:style-name="table.cell.border-bottom.border-right.padding-top.top.pleft.pright">
            <text:p text:style-name="text.cell.7.left">20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971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6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1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2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8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1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6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1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2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1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6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1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2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0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1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6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1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2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1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1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6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1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3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2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1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3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3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2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1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4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4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2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1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4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5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2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1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4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6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2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4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7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2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2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4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8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2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2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5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9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2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2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5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0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3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5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5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1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3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7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6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5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2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3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6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5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3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3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6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4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3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7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5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3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8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6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3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8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7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4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8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8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4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8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09ED</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974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9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010ED</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4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9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4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8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9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4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9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6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4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0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7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4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0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7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5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0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7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5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0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7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5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0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7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5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0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7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5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1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7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5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1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7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5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0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1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7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5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0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1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5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0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1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5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0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1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6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0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20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6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0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21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6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0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22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5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6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08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23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6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6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809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24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87E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text:span text:style-name="ifm_span_font.bold_ifm">Inventarisnummers: Beperkt openbaar tot 1 januari 2022:</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8410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671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8612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675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8627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683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8781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699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8913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01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8969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02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012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03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108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05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141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08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147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09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152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10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161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11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176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12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254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17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275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22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277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24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364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35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369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38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371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39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372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40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382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43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384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798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387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802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388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816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390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897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410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934ED</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462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970ED</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9478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89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96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80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87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01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07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36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39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40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41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42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43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45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50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53E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Stichting Stimuleringsfonds Nederlandse Culturele Omroepproducties’</text:p>
      <text:p text:style-name="ifm_p_font.italic_mt.3.7mm_ifm">
                  Bilthoven,
                   11 december 2017
               </text:p>
      <text:p text:style-name="ifm_p_font.italic_mt.3.7mm_ifm">Stimuleringsfonds Nederlandse Culturele Mediaproducties  - in liquidatie<text:line-break/>Namens deze,<text:line-break/><text:line-break/>S.<text:s/>Huismans<text:line-break/>vereffenaar Mediafonds</text:p>
      <text:p text:style-name="ifm_p_mt.3.7mm_ifm">Een belanghebbende kan tegen dit besluit bezwaar maken op grond van artikel 7:1 van de Algemene wet bestuursrecht. Dit kan door een bezwaarschrift in te dienen bij het Mediafonds in liquidatie, Gerard Doulaan 21 3723 GW Bilthoven. De termijn voor het indienen van een bezwaarschrift bedraagt zes weken. De termijn vangt aan met ingang van de dag na datum van uitgifte van de Staatscourant waarin het besluit is geplaatst.</text:p>
      <text:h text:style-name="ifm_p_font.bold_mt.5.08mm_page.break-before_ifm" text:outline-level="4">TOELICHTING</text:h>
      <text:p text:style-name="ifm_p_mt.4.23mm_ifm">Het Stimuleringsfonds Nederlandse Culturele Omroepproducties is opgericht in  1988 ingevolge artikel 170 van de Mediawet (Stb. 1987, 630). Het Fonds is een Zelfstandig Bestuursorgaan (ZBO) met eigen rechtspersoonlijkheid. De doelstelling van het Fonds is de ontwikkeling en productie te bevorderen van culturele dramaproducties, documentaires, kinderprogramma’s en e-cultuurprojecten van de publieke landelijke en regionale omroep. Op basis van een goedgekeurde begroting ontving het Fonds jaarlijks een dotatie van het Ministerie van Onderwijs, Cultuur en Wetenschappen die tenminste gelijk is aan één zestiende van de afgedragen inkomsten van de Stichting Etherreclame (Ster) van dat jaar.</text:p>
      <text:p text:style-name="ifm_p_mt.3.7mm_ifm">Het Fonds streeft haar doelstelling enerzijds na door het verstrekken van subsidies voor de productie of de ontwikkeling van radio- en televisieprogramma’s en programmamateriaal ten behoeve van de landelijke en regionale publieke omroep. De productiesubsidie kan alleen worden aangevraagd door de landelijke en regionale publieke omroep. Ontwikkelingssubsidie kan ook worden aangevraagd door derden. De (digitale) dossiers die gaan over het verstrekken van subsidie zijn gemakkelijk doorzoekbaar en de toegankelijkheid tot bedrijfsmatige informatie over tarieven, marges, werkwijzen en productieprocessen is hierdoor groot.</text:p>
      <text:p text:style-name="ifm_p_mt.3.7mm_ifm">Een beperking voor een periode van vijf jaar is voldoende omdat de gegevens daarna dusdanig verouderd zijn door veranderingen in apparatuur waarmee gewerkt wordt, wijzigingen in productieprocessen en prijsontwikkelingen dat ze niet meer van belang kunnen zijn voor concurrenten en potentiële opdrachtgevers of opdrachtnemers. Daardoor kan er geen sprake meer zijn van onevenredige benadeling van betrokken natuurlijke personen en producenten dan wel d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428</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428</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4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15, lid 1 onder a van de Archiefwet 1995, artikel 10 van het Archiefbesluit 1995 en het advies van de algemene rijksarchivaris</meta:user-defined>
    <meta:user-defined meta:name="DC.title">Besluit Beperking Openbaarheid</meta:user-defined>
    <meta:user-defined meta:name="DCTERMS.alternative"/>
    <meta:user-defined meta:name="DCTERMS.W3CDTF/OVERHEIDop.datumOndertekening">2017-12-11</meta:user-defined>
    <meta:user-defined meta:name="DCTERMS.W3CDTF/DCTERMS.available">2017-12-19</meta:user-defined>
    <meta:user-defined meta:name="OVERHEIDop.Ruimtelijkplan/OVERHEIDop.bekendmakingBetreffendePlan"/>
  </office:meta>
</office:document-meta>
</file>