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Abraham Kuyperhof nabij 43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met toepassing van artikel 2.12, eerste lid, onder a, sub 3 van de Wabo, een omgevingsvergunning hebben verleend voor het planologisch wijzigen van het gebruik van de bestemming (groen in wonen), het kappen van vier bomen en het plaatsen van een overkapping met schutting op een perceel aan de Abraham Kuyperhof nabij 43 in Wezep (zaaknummer 0269201600451)</text:p>
            <text:p text:style-name="tussenkopcur">
            <text:span text:style-name="nadrukondlijn">Ontwerpbesluit omgevingsvergunning</text:span>
          </text:p>
            <text:p text:style-name="common-al">De ontwerpvergunning is op 5 september 2017 gepubliceerd in de plaatselijke Huis aan Huis en op 5 september 2017 gepubliceerd in de Staatscourant en heeft van 6 september 2017 tot en met 17 oktober 2017 ter inzage gelegen. Er is tijdens de ter inzage termijn één zienswijze ontvangen.</text:p>
            <text:p text:style-name="tussenkopcur">
            <text:span text:style-name="nadrukondlijn">Definitief besluit omgevingsvergunning</text:span>
          </text:p>
            <text:p text:style-name="common-al">Het definitieve besluit omgevingsvergunning en de daarbij bijbehorende stukken liggen met ingang van 13 december 2017 gedurende zes weken ter inzage in het gemeentehuis te Oldebroek. </text:p>
            <text:p text:style-name="tussenkopcur">
            <text:span text:style-name="nadrukondlijn">Beroep Omgevingsvergunning</text:span>
          </text:p>
            <text:p text:style-name="common-al">Het is mogelijk om in beroep te gaan tegen deze omgevings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als ook een zienswijze is ingebracht tegen de ontwerpvergunning en men belanghebbende is.</text:p>
            <text:p text:style-name="common-al">Oldebroek, 12 december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2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2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2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Abraham Kuyperhof nabij 43 in Wezep</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2422</meta:user-defined>
    <meta:user-defined meta:name="OVERHEIDop.StcrtID/DC.identifier">stcrt-2017-72422</meta:user-defined>
    <meta:user-defined meta:name="OVERHEID.TaxonomieBeleidsagenda/OVERHEID.category">Ruimte en infrastructuur | Organisatie en beleid</meta:user-defined>
    <meta:user-defined meta:name="OVERHEIDop.referentienummer">0269201600451</meta:user-defined>
    <meta:user-defined meta:name="DCTERMS.abstract">Publicatie verleende omgevingsvergunning op grond van de Wabo voor perceel Abraham Kuyperhof nabij 43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XN 43</meta:user-defined>
    <meta:user-defined meta:name="OVERHEIDop.woonplaats">Wezep</meta:user-defined>
    <meta:user-defined meta:name="OVERHEIDop.straatnaam">Abraham Kuyper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508 498054</meta:user-defined>
    <meta:user-defined meta:name="OVERHEIDop.versieInformatie"/>
  </office:meta>
</office:document-meta>
</file>