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constructie Plantsoen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verzekeren van de veiligheid op de weg;</text:p>
              </text:list-item>
              <text:list-item text:style-override="id1-3-2-1-1-7-2">
                <text:number>2.</text:number>
                <text:p text:style-name="al">Het beschermen van weggebruikers en passagiers.</text:p>
              </text:list-item>
            </text:list>
            <text:p text:style-name="considerans.al">De Brandestraat in Geertruidenberg is opnieuw ingericht. Deze is ingericht als fietsstraat met daarbij een fysieke afsluiting voor gemotoriseerd verkeer, met een uitzondering voor bewoners. Daarbij is het eenrichtingsverkeer voor fietsers opgeheven. Door het afsluiten van de Brandestraat en het opheffen van eenrichtingsverkeer voor fietsers gaan de verkeersstromen op het kruispunt Plantsoen – Brandestraat – Gasthuisstraat veranderen. Op dit kruispunt worden aanvullende verkeersmaatregelen getroffen om een veilige verkeerssituatie te borgen.</text:p>
            <text:p text:style-name="considerans.al">Op het kruispunt Plantsoen – Brandestraat – Gasthuisstraat wordt de voorrangssituatie gewijzigd. De doorgaande route voor fietsers, Brandestraat – Plantsoen, komt hierbij in de voorrang te liggen ten opzichte van de Gasthuisstraat – Plantsoen. Het gaat hierbij om een doorgaande route voor fietsverkeer vanaf Raamsdonksveer naar Geertruidenberg.</text:p>
            <text:p text:style-name="considerans.al">Tevens wordt er een voetgangersoversteekplaats aangelegd op de Gasthuisstraat met een vrije doorgang voor voetgangers. Het gaat hierbij om de looproute vanuit Raamsdonksveer naar het centrum van Geertruidenberg en vice versa.</text:p>
            <text:p text:style-name="considerans.al">Concreet betekent dit:</text:p>
            <text:list text:style-name="id1-3-2-1-1-12">
              <text:list-item text:style-override="id1-3-2-1-1-12-1">
                <text:number>•</text:number>
                <text:p text:style-name="al">dat de voorrangssituatie op het kruispunt Plantsoen – Brandestraat – Gasthuisstraat voor zowel voetgangers al fietsers verandert;</text:p>
              </text:list-item>
              <text:list-item text:style-override="id1-3-2-1-1-12-2">
                <text:number>•</text:number>
                <text:p text:style-name="al">dat de benoeming geen ernstige inbreuk doet op het straatbeeld en/of groenvoorziening;</text:p>
              </text:list-item>
              <text:list-item text:style-override="id1-3-2-1-1-12-3">
                <text:number>•</text:number>
                <text:p text:style-name="al">dat het genoemde wegen in beheer zijn bij de gemeente Geertruidenberg.</text:p>
              </text:list-item>
              <text:list-item text:style-override="id1-3-2-1-1-12-4">
                <text:number>•</text:number>
                <text:p text:style-name="al">dat er geen redenen zijn om aan te nemen dat deze maatregelen belanghebbenden onevenredig worden benadeeld, noch dat door te nemen maatregelen een onduidelijke verkeerssituatie ontstaat.</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aanwijzen van een voetgangersoversteekplaats door het plaatsen van verkeersborden L02f en het aanbrengen van verkeerstekens op het wegdek;</text:p>
              </text:list-item>
              <text:list-item text:style-override="id1-3-2-1-2-2-2">
                <text:number>2.</text:number>
                <text:p text:style-name="al">Het wijzigen van de voorrangsregeling door het verplaatsen van verkeersborden B06 en B07, het aanbrengen van haaientanden en een stopstreep op het wegdek en het verwijderen van verkeersborden B03, B04 en D04.</text:p>
              </text:list-item>
            </text:list>
            <text:p text:style-name="al">Bij dit besluit behoort de volgende tekening:</text:p>
            <text:list text:style-name="id1-3-2-1-2-4">
              <text:list-item text:style-override="id1-3-2-1-2-4-1">
                <text:number>1.</text:number>
                <text:p text:style-name="al">DVB17-23 _Situatietekening</text:p>
              </text:list-item>
            </text:list>
            <text:p text:style-name="al"/>
            <text:p text:style-name="al">Raamsdonksveer, 11 december 2017</text:p>
            <text:p text:style-name="al"/>
            <text:p text:style-name="al">Hoogachtend,</text:p>
            <text:p text:style-name="al">burgemeester en wethouders van Geertruidenberg,</text:p>
            <text:p text:style-name="al">namens dezen,</text:p>
            <text:p text:style-name="al"/>
            <text:p text:style-name="al">H.H.A.M. de Jongh</text:p>
            <text:p text:style-name="al">clustermanager Buitenruimte</text:p>
            <text:p text:style-name="al"/>
            <text:p text:style-name="al"/>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Reconstructie Plantsoen Geertruidenberg</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14</meta:user-defined>
    <meta:user-defined meta:name="OVERHEIDop.StcrtID/DC.identifier">stcrt-2017-72414</meta:user-defined>
    <meta:user-defined meta:name="DCTERMS.alternative">Gemeente Geertruidenberg - Reconstructie - Plantsoen</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31AT 7</meta:user-defined>
    <meta:user-defined meta:name="OVERHEIDop.woonplaats">Geertruidenberg</meta:user-defined>
    <meta:user-defined meta:name="OVERHEIDop.straatnaam">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4</meta:user-defined>
    <meta:user-defined meta:name="OVERHEIDop.verkeersbordcode">B6</meta:user-defined>
    <meta:user-defined meta:name="OVERHEIDop.verkeersbordcode">B7</meta:user-defined>
    <meta:user-defined meta:name="OVERHEIDop.verkeersbordcode">D4</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9704</meta:user-defined>
    <meta:user-defined meta:name="OVERHEID.EPSG28992/DC.spatial">118815 412471</meta:user-defined>
    <meta:user-defined meta:name="OVERHEIDop.versieInformatie"/>
  </office:meta>
</office:document-meta>
</file>