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De Beljaart, fase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december 2017 besloten om het uitwerkingsplan De Beljaart, fase 4 vast te stellen. Het uitwerkingsplan De Beljaart, fase 4 voorziet in het realiseren van woningbouw in De Beljaart, in het gebied dat wordt omsloten door Beljaartlaan, Veenbies, Hamsesticht en Veenmos. Het plangebied ligt binnen de grenzen van het bestemmingsplan De Beljaart. De beoogde ontwikkeling past niet rechtstreeks in dit bestemmingsplan onder meer omdat er voor woningbouw een uitwerkingsverplichting is opgenomen. Het uitwerkingsplan voorziet in de bouw van maximaal 200 woningen.</text:p>
            <text:p text:style-name="common-al">
            <text:span text:style-name="nadrukcur"/>
          </text:p>
            <text:p text:style-name="common-al">
            <text:span text:style-name="nadrukcur">Ter inzage</text:span>
          </text:p>
            <text:p text:style-name="common-al">Het vaststellingsbesluit en de hierbij behorende stukken liggen met ingang van 15 december 2017 tot en met 26 januari 2018 ter inzage bij de balie Bouwen en Milieu in de hal van het gemeentehuis. De stukken zijn tevens digitaal raadpleegbaar via www.dongen.nl / Bestemmingsplannen / Dongen / Uitwerkingsplan De Beljaart, fase 4 of via www.ruimtelijkeplannen.nl (IMRO-nummer: NL.IMRO.0766.BPU201700012-VG01).</text:p>
            <text:p text:style-name="common-al">
            <text:span text:style-name="nadrukcur"/>
          </text:p>
            <text:p text:style-name="common-al">
            <text:span text:style-name="nadrukcur">Rechtsmiddelen</text:span>
          </text:p>
            <text:p text:style-name="common-al">Tegen het besluit kan, met ingang van 16 december 2017 tot en met 26 januari 2018, beroep worden ingesteld door:</text:p>
            <text:p text:style-name="common-al">-    een belanghebbende die tijdig een zienswijze tegen het ontwerp uitwerkingsplan heeft ingediend bij het college van burgemeester en wethouders;</text:p>
            <text:p text:style-name="common-al">-    een belanghebbende die aantoont dat hij of zij redelijkerwijs niet in staat is geweest zich tot het college van burgemeester en wethouders te wenden.</text:p>
            <text:p text:style-name="common-al"/>
            <text:p text:style-name="common-al">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werkingtreding van het besluit opgeschort totdat op het verzoek is beslist.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span text:style-name="nadrukcur"/>
          </text:p>
            <text:p text:style-name="common-al">
            <text:span text:style-name="nadrukcur">Inwerkingtreding uitwerkingsplan</text:span>
          </text:p>
            <text:p text:style-name="common-al">Het besluit tot vaststelling van het uitwerkingsplan treedt in werking met ingang van de dag na die waarop de beroepstermijn afloopt. Indien gedurende de beroepstermijn een verzoek om voorlopige voorziening is gedaan, wordt de werking van het besluit opgeschort totdat op het verzoek is beslist. </text:p>
            <text:p text:style-name="common-al">
            <text:span text:style-name="nadrukcur"/>
          </text:p>
            <text:p text:style-name="common-al">
            <text:span text:style-name="nadrukcur">Informatie</text:span>
          </text:p>
            <text:p text:style-name="common-al">Voor nadere informatie over het uitwerkingsplan kunt u contact opnemen met mevrouw J.H. Rijken-de Haan van het team Beleid, telefoonnummer: 14 0162, e-mail: jolanda.rijken@dongen.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 14 december 2017</text:span>
          </text:p>
          </text:section>
          <text:section text:name="ondertekening_id1-3-2-2-2">
            <text:p><text:span text:style-name="functie">Burgemeester en wethouders van Do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9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9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9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De Beljaart, fase 4</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398</meta:user-defined>
    <meta:user-defined meta:name="OVERHEIDop.StcrtID/DC.identifier">stcrt-2017-72398</meta:user-defined>
    <meta:user-defined meta:name="OVERHEID.TaxonomieBeleidsagenda/OVERHEID.category">Ruimte en infrastructuur | Organisatie en beleid</meta:user-defined>
    <meta:user-defined meta:name="OVERHEID.Gemeente/DC.spatial">Dongen</meta:user-defined>
    <meta:user-defined meta:name="OVERHEIDop.Ruimtelijkplan/OVERHEIDop.bekendmakingBetreffendePlan">NL.IMRO.0766.BPU201700012-VG01</meta:user-defined>
    <meta:user-defined meta:name="OVERHEID.Organisatietype/OVERHEID.organisationType">gemeente</meta:user-defined>
    <meta:user-defined meta:name="OVERHEID.Informatietype/DC.type">officiële publicatie</meta:user-defined>
    <dc:language>nl</dc:language>
    <meta:user-defined meta:name="OVERHEID.Gemeente/DC.creator">Dong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