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ouwen, voor de bouw van een woning gelegen aan het Vasco da Gamapad in het gebied Columbuskwartier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omgevingsvergunning voor het planologisch afwijken </text:span>
            <text:span text:style-name="nadrukvet">en bouw</text:span>
            <text:span text:style-name="nadrukvet"> van</text:span>
            <text:span text:style-name="nadrukvet"> een woning</text:span>
            <text:span text:style-name="nadrukvet"/>
            <text:span text:style-name="nadrukvet">gelegen aan</text:span>
            <text:span text:style-name="nadrukvet"> het Vasco da </text:span>
            <text:span text:style-name="nadrukvet">Gamapad</text:span>
            <text:span text:style-name="nadrukvet">, CK016</text:span>
            <text:span text:style-name="nadrukvet"> in het gebied Columbuskwartier te Almere.</text:span>
          </text:p>
            <text:p text:style-name="tussenkopcur">
            <text:span text:style-name="nadrukvet">Dossiernummer SBA </text:span>
            <text:span text:style-name="nadrukvet">17</text:span>
            <text:span text:style-name="nadrukvet">4295</text:span>
          </text:p>
            <text:p text:style-name="common-al">Burgemeester en wethouders maken bekend dat zij op 22 september 2017 bovengenoemde aanvraag om omgevingsvergunning hebben ontvangen. Met ingang van 18 december 2017 tot en met 29 januari 2018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9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9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9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ouwen, voor de bouw van een woning gelegen aan het Vasco da Gamapad in het gebied Columbuskwartierte Almere.</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393</meta:user-defined>
    <meta:user-defined meta:name="OVERHEIDop.StcrtID/DC.identifier">stcrt-2017-72393</meta:user-defined>
    <meta:user-defined meta:name="OVERHEID.TaxonomieBeleidsagenda/OVERHEID.category">Ruimte en infrastructuur | Organisatie en beleid</meta:user-defined>
    <meta:user-defined meta:name="OVERHEIDop.referentienummer">SBA 174295</meta:user-defined>
    <meta:user-defined meta:name="DCTERMS.abstract">Omgevingsvergunning ten behoeve van het bouw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D 8</meta:user-defined>
    <meta:user-defined meta:name="OVERHEIDop.woonplaats">Almere</meta:user-defined>
    <meta:user-defined meta:name="OVERHEIDop.straatnaam">Vasco da Gama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73 484943</meta:user-defined>
    <meta:user-defined meta:name="OVERHEIDop.versieInformatie"/>
  </office:meta>
</office:document-meta>
</file>