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ouwen, voor de bouw van een woning gelegen aan het Vasco da Gamapad in het gebied Columbuskwartier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 omgevingsvergunning voor het planologisch afwijken </text:span>
            <text:span text:style-name="nadrukvet">en bouw</text:span>
            <text:span text:style-name="nadrukvet"> van</text:span>
            <text:span text:style-name="nadrukvet"> een woning</text:span>
            <text:span text:style-name="nadrukvet"/>
            <text:span text:style-name="nadrukvet">gelegen aan het </text:span>
            <text:span text:style-name="nadrukvet">Vasco da </text:span>
            <text:span text:style-name="nadrukvet">Gamapad</text:span>
            <text:span text:style-name="nadrukvet">, CK011</text:span>
            <text:span text:style-name="nadrukvet"> in het gebied Columbuskwartier te Almere.</text:span>
          </text:p>
            <text:p text:style-name="tussenkopcur">
            <text:span text:style-name="nadrukvet">Dossiernummer SBA </text:span>
            <text:span text:style-name="nadrukvet">174267</text:span>
          </text:p>
            <text:p text:style-name="common-al">Burgemeester en wethouders maken bekend dat zij op 22 september 2017 bovengenoemde aanvraag om omgevingsvergunning hebben ontvangen. Met ingang van 18 december 2017 tot en met 29 januari 2018 wordt de ontwerp omgevingsvergunning, voor een periode van zes weken ter inzage gelegd. Deze ontwerp omgevingsvergunning heeft betrekking op de activiteiten “Handelen in strijd met regels ruimtelijke ordening” (afwijking van het bestemmingsplan).Via telefoonnummer 14036 van de gemeente Almere kan een afspraak in het stadhuis (B-passage), Stadhuisplein 1,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9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9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9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ouwen, voor de bouw van een woning gelegen aan het Vasco da Gamapad in het gebied Columbuskwartierte Almere.</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2392</meta:user-defined>
    <meta:user-defined meta:name="OVERHEIDop.StcrtID/DC.identifier">stcrt-2017-72392</meta:user-defined>
    <meta:user-defined meta:name="OVERHEID.TaxonomieBeleidsagenda/OVERHEID.category">Ruimte en infrastructuur | Organisatie en beleid</meta:user-defined>
    <meta:user-defined meta:name="OVERHEIDop.referentienummer">SBA 174267</meta:user-defined>
    <meta:user-defined meta:name="DCTERMS.abstract">Omgevingsvergunning voor 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D 8</meta:user-defined>
    <meta:user-defined meta:name="OVERHEIDop.woonplaats">Almere</meta:user-defined>
    <meta:user-defined meta:name="OVERHEIDop.straatnaam">Vasco da Gama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473 484943</meta:user-defined>
    <meta:user-defined meta:name="OVERHEIDop.versieInformatie"/>
  </office:meta>
</office:document-meta>
</file>