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ouwen, voor de bouw van een woning gelegen aan deOlivier Bruyneelstraatin het gebied Columbuskwartier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omgevingsvergunning voor het planologisch afwijken </text:span>
            <text:span text:style-name="nadrukvet">en bouw</text:span>
            <text:span text:style-name="nadrukvet"> van</text:span>
            <text:span text:style-name="nadrukvet"> een woning</text:span>
            <text:span text:style-name="nadrukvet"/>
            <text:span text:style-name="nadrukvet">gelegen aan de </text:span>
            <text:span text:style-name="nadrukvet">Olivier </text:span>
            <text:span text:style-name="nadrukvet">Bruyneelstraat</text:span>
            <text:span text:style-name="nadrukvet">, CK</text:span>
            <text:span text:style-name="nadrukvet">N -240</text:span>
            <text:span text:style-name="nadrukvet"> in het gebied Columbuskwartier te Almere.</text:span>
          </text:p>
            <text:p text:style-name="tussenkopcur">
            <text:span text:style-name="nadrukvet">Dossiernummer SBA </text:span>
            <text:span text:style-name="nadrukvet">17</text:span>
            <text:span text:style-name="nadrukvet">3349</text:span>
          </text:p>
            <text:p text:style-name="common-al">Burgemeester en wethouders maken bekend dat zij op 24 juli 2017 bovengenoemde aanvraag om omgevingsvergunning hebben ontvangen. Met ingang van 18 december 2017 tot en met 29 januari 2018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8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8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8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ouwen, voor de bouw van een woning gelegen aan deOlivier Bruyneelstraatin het gebied Columbuskwartierte Almere.</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388</meta:user-defined>
    <meta:user-defined meta:name="OVERHEIDop.StcrtID/DC.identifier">stcrt-2017-72388</meta:user-defined>
    <meta:user-defined meta:name="OVERHEID.TaxonomieBeleidsagenda/OVERHEID.category">Ruimte en infrastructuur | Organisatie en beleid</meta:user-defined>
    <meta:user-defined meta:name="OVERHEIDop.referentienummer">SBA 173349</meta:user-defined>
    <meta:user-defined meta:name="DCTERMS.abstract">Omgevingsvergunning voor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P 52</meta:user-defined>
    <meta:user-defined meta:name="OVERHEIDop.woonplaats">Almere</meta:user-defined>
    <meta:user-defined meta:name="OVERHEIDop.straatnaam">Olivier Bruyne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293 485329</meta:user-defined>
    <meta:user-defined meta:name="OVERHEIDop.versieInformatie"/>
  </office:meta>
</office:document-meta>
</file>