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2-02Molenbeekstraat, Zuidwest, Parkeergelegenheid Autoda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15539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e belangen als volgt zijn afgewogen:</text:p>
            <text:p text:style-name="common-al">Voor autodelers is het gebruik van een deel auto een bewuste keuze. Bovendien zien ze direct de kosten van het autogebruik. Daarom maken autodelers meer gebruik van het openbaar vervoer en fietsen ze meer. Voor de dagelijkse ritten naar werk, winkel of school laten autodelers de auto liever staan. Dat doen ze ook als er een eigen auto beschikbaar is in het huishouden, wat bij ongeveer de helft van de autodelers het geval is. Autodelen maakt het ook mogelijk dat mensen met een klein inkomen, die zich geen (eigen) auto kunnen veroorloven, incidenteel een auto kunnen gebruiken. Door het autodelen zijn er minder eigen auto’s benodigd: een reguliere deel auto spaart gemiddeld vier auto’s, en dus parkeerplaatsen uit. Dit betekent een volumereductie in het aantal auto’s. Door het bewustere gebruik van deel auto’s levert dit daarnaast ook een verschoning op;</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7 februari 2017</text:span> in de hierna volgende straten de aangegeven verkeersmaatregelen in te trekken c.q. vast te stellen:</text:p>
            <text:p text:style-name="common-al">
            <text:span text:style-name="nadrukvet">Zuidwest</text:span>
          </text:p>
            <text:p text:style-name="common-al">
            <text:span text:style-name="nadrukvet">Molenbeekstraat</text:span>
            <text:span text:style-name="nadrukvet"/>(ter hoogte van huisnummer 12; kruising Molenbeekstraat-Schaarsbeekstraat)</text:p>
            <text:p text:style-name="common-al">Vaststellen: Parkeergelegenheid Autodate (E9)</text:p>
            <text:p text:style-name="common-al">Utrecht, 2 februari 2017</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6 februari</text:span><text:span text:style-name="nadrukvet"> 201</text:span><text:span text:style-name="nadrukvet">7</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8</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8</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8</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2-02Molenbeekstraat, Zuidwest, Parkeergelegenheid Autodate, Verkeersmaatregelen Gemeente Utrecht</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7238</meta:user-defined>
    <meta:user-defined meta:name="OVERHEIDop.StcrtID/DC.identifier">stcrt-2017-7238</meta:user-defined>
    <meta:user-defined meta:name="DCTERMS.alternative">Gemeente Utrecht - Vaststellen: Parkeergelegenheid Autodate (E9) - Molenbeekstraat (ter hoogte van huisnummer 12; kruising Molenbeekstraat-Schaarsbeek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1EV 12</meta:user-defined>
    <meta:user-defined meta:name="OVERHEIDop.woonplaats">Utrecht</meta:user-defined>
    <meta:user-defined meta:name="OVERHEIDop.straatnaam">Molenbee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55399</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zicht locatie Molenbeekstraat|exb-2017-4003</meta:user-defined>
    <meta:user-defined meta:name="OVERHEID.EPSG28992/DC.spatial">136190 454572</meta:user-defined>
    <meta:user-defined meta:name="OVERHEIDop.versieInformatie"/>
  </office:meta>
</office:document-meta>
</file>