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NING OMGEVINGSVERGUNNING, VAN HELOMALAAN 2 HEERENVEEN (RECTIFICATIE DATUM TER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aanleggen van een parkeerterrein op de locatie van Helomalaan 2 Heerenveen. De betreffende parkeervoorzieningen zijn bestemd voor personeel van het nabijgelegen ziekenhuis Tjongerschans. De omgevingsvergunning betreft de activiteit gebruik van gronden in strijd met een bestemmingsplan (artikel 2.1 lid 1c Wabo) en veranderen van een gemeentelijk monument (artikel 2.2. lid 1b Wabo). Het besluit is voorbereid met de uitgebreide voorbereidingsprocedure afdeling 3.4 Awb. Er zijn zienswijzen ingediend. Naar aanleiding van de zienswijzen is het plan (verder) uitgewerkt en zijn onder andere ten behoeve van de uitvoering van het plan voorwaarden aan het besluit verbonden. </text:p>
            <text:p text:style-name="tussenkopcur">Ter inzage</text:p>
            <text:p text:style-name="common-al">De beschikking alsmede de daarbij behorende stukken, waaronder de definitieve verklaring van geen bedenkingen van de gemeenteraad, liggen met ingang van 14 december 2017 gedurende zes weken ter inzage in het gemeentehuis.</text:p>
            <text:p text:style-name="common-al">Het gemeentehuis is op werkdagen zonder afspraak geopend van 08:30 – 13:00 uur. Daarnaast kunt u een afspraak maken op elke werkdag tussen 14:00 en 16:00 uur.</text:p>
            <text:p text:style-name="common-al">Tevens zijn de stukken digitaal raadpleegbaar via de website ruimtelijke plannen (NL.IMRO.0074.OVvHelomalaan2HV-VG01).</text:p>
            <text:p text:style-name="tussenkopcur">Rechtsbescherming </text:p>
            <text:p text:style-name="common-al">Indien u het met de inhoud van het besluit niet eens bent, kunt u hiertegen beroep instellen. Het beroepschrift moet worden ingediend binnen zes weken na de datum waarop het besluit is gepubliceerd. Beroep kan worden ingesteld bij de Rechtbank Noord-Nederland, Afdeling bestuursrecht, Postbus 150, 9700 AD Groningen.</text:p>
            <text:p text:style-name="common-al">Geen beroep kan worden ingesteld door belanghebbenden aan wie redelijkerwijs kan worden verweten dat zij geen zienswijzen op het ontwerpbesluit naar voren hebben gebracht. </text:p>
            <text:p text:style-name="common-al"/>
            <text:p text:style-name="common-al">Het beroepschrift moet ondertekend zijn en ten minste bevatten:</text:p>
            <text:p text:style-name="common-al">- uw naam en adres</text:p>
            <text:p text:style-name="common-al">- datum van het beroep</text:p>
            <text:p text:style-name="common-al">- een omschrijving van het besluit waartegen u beroep indient (indien mogelijk een kopie bijvoegen)</text:p>
            <text:p text:style-name="common-al">- de redenen van uw beroep.</text:p>
            <text:p text:style-name="common-al">Graag ook een telefoonnummer vermelden waaronder u bereikbaar bent.</text:p>
            <text:p text:style-name="common-al"/>
            <text:p text:style-name="tussenkopcur">Verzoek om een voorlopige voorziening </text:p>
            <text:p text:style-name="common-al">Ingeval van onverwijlde spoed kunt u, naast het instellen van uw beroep, aan de Voorzieningenrechter van de Rechtbank Noord-Nederland vragen om een zogenaamde “voorlopige voorziening” te treffen. Een dergelijk verzoek dient vergezeld te gaan van een kopie van het beroep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369</text:span><text:line-break/><text:date style:data-style-name="dag" text:fixed="true" text:date-value="2017-12-13"/><text:line-break/><text:date style:data-style-name="jaar" text:fixed="true" text:date-value="2017-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9</text:span><text:date style:data-style-name="nicedate" text:fixed="true" text:date-value="2017-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369</text:span><text:date style:data-style-name="nicedate" text:fixed="true" text:date-value="2017-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VAN HELOMALAAN 2 HEERENVEEN (RECTIFICATIE DATUM TERINZAGE)</meta:user-defined>
    <meta:user-defined meta:name="OVERHEIDop.doctype">Officiële Publicaties, versie 1.1</meta:user-defined>
    <meta:user-defined meta:name="DCTERMS.W3CDTF/OVERHEIDop.jaargang">2017</meta:user-defined>
    <meta:user-defined meta:name="DCTERMS.W3CDTF/DCTERMS.available">2017-12-13</meta:user-defined>
    <meta:user-defined meta:name="OVERHEIDop.publicationIssue">72369</meta:user-defined>
    <meta:user-defined meta:name="OVERHEIDop.StcrtID/DC.identifier">stcrt-2017-72369</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BX 2</meta:user-defined>
    <meta:user-defined meta:name="OVERHEIDop.woonplaats">Heerenveen</meta:user-defined>
    <meta:user-defined meta:name="OVERHEIDop.straatnaam">Van Helomalaan</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0500 553356</meta:user-defined>
    <meta:user-defined meta:name="OVERHEIDop.versieInformatie"/>
  </office:meta>
</office:document-meta>
</file>