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werking verlenen aan het herbestemmen van een kantoorpand tot 46 appartementen, gelegen aan de Louis Armstrongweg 122 t/m 212 (even) te Almere, middels een Wabo-afwijk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text:span>
            <text:span text:style-name="nadrukvet">het planologisch afwijken </text:span>ten behoeve van de verbouw van een kantoorpand tot appartementsgebouw met 46 appartementen in de Muziekwijk, aan de Louis Armstrongweg 122 t/m 212 (even) te Almere, kadastraal bekend Almere Q 6903 te Almere.</text:p>
            <text:p text:style-name="tussenkopcur">
            <text:span text:style-name="nadrukvet">Dossiernummer SBA</text:span>
            <text:span text:style-name="nadrukvet"/>
            <text:span text:style-name="nadrukvet">165482</text:span>
          </text:p>
            <text:p text:style-name="common-al">Burgemeester en wethouders maken bekend dat zij op 20 december 2016 bovengenoemde aanvraag om omgevingsvergunning hebben ontvangen. Met ingang van 18 december 2017 tot en met 29 januari 2018 wordt de ontwerp omgevingsvergunning, voor een periode van zes weken ter inzage gelegd. Deze ontwerp omgevingsvergunning heeft betrekking op de activiteiten “Handelen in strijd met regels ruimtelijke ordening” (afwijking van het bestemmingsplan). Het ontwerpbesluit en de bijbehorende stukken liggen ter inzage bij de balie Vergunningen, Toezicht en Handhaving in het stadhuis (B-passage), Stadhuisplein 1. Via telefoonnummer 14036 van de gemeente Almere kan een afspraak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6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6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6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werking verlenen aan het herbestemmen van een kantoorpand tot 46 appartementen, gelegen aan de Louis Armstrongweg 122 t/m 212 (even) te Almere, middels een Wabo-afwijkingsprocedure.</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368</meta:user-defined>
    <meta:user-defined meta:name="OVERHEIDop.StcrtID/DC.identifier">stcrt-2017-72368</meta:user-defined>
    <meta:user-defined meta:name="OVERHEID.TaxonomieBeleidsagenda/OVERHEID.category">Ruimte en infrastructuur | Organisatie en beleid</meta:user-defined>
    <meta:user-defined meta:name="OVERHEIDop.referentienummer">SBA 165482</meta:user-defined>
    <meta:user-defined meta:name="DCTERMS.abstract">Planologisch afwijken van bestemmingsplan ten behoeve van transformatie kantoor naar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RK 42</meta:user-defined>
    <meta:user-defined meta:name="OVERHEIDop.woonplaats">Almere</meta:user-defined>
    <meta:user-defined meta:name="OVERHEIDop.straatnaam">Louis Armstron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202 486411</meta:user-defined>
    <meta:user-defined meta:name="OVERHEIDop.versieInformatie"/>
  </office:meta>
</office:document-meta>
</file>