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definitieve besluiten Natura 2000 Lonnek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coördineerde vergunningen Natura 2000 Lonnekermeer</text:span>
          </text:p>
            <text:p text:style-name="common-al">Landschap Overijssel heeft in opdracht van provincie Overijssel een inrichtingsplan opgesteld voor het Natura 2000-gebied Lonnekermeer. Gedeputeerde Staten heeft met dit inrichtingsplan ingestemd op 4 april 2017. In dit plan zijn de maatregelen uitgewerkt die nodig zijn om de natuur in dit gebied duurzaam te behouden en versterken, zodat ruimte wordt gecreëerd voor economische ontwikkeling.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ontwerp-besluiten opgesteld en onderling afgestemd. Deze ontwerpbesluiten hebben ter inzage gelegen van 12 september tot en met 23 oktober 2017. In deze periode zijn 4 zienswijzen ingediend. Deze zienswijzen zijn samengevat en beantwoord in een Nota van Antwoord.  </text:p>
            <text:p text:style-name="tussenkopcur">
            <text:span text:style-name="nadrukvet">Definitieve besluiten</text:span>
          </text:p>
            <text:p text:style-name="common-al">Voor de realisatie van de maatregelen om de natuurdoelen in het Lonnekermeer te behalen, zijn de volgende definitieve besluiten genomen: </text:p>
            <text:list text:style-name="id1-3-2-1-1-7">
              <text:list-item text:style-override="id1-3-2-1-1-7-1">
                <text:number>-</text:number>
                <text:p text:style-name="al">Bevoegd gezag gemeente Dinkelland: Omgevingsvergunning voor het uitvoeren van een werk of werkzaamheden;</text:p>
              </text:list-item>
              <text:list-item text:style-override="id1-3-2-1-1-7-2">
                <text:number>-</text:number>
                <text:p text:style-name="al">Bevoegd gezag gemeente Enschede: Omgevingsvergunning voor het uitvoeren van een werk of werkzaamheden en het vellen of doen vellen van houtopstanden;</text:p>
              </text:list-item>
              <text:list-item text:style-override="id1-3-2-1-1-7-3">
                <text:number>-</text:number>
                <text:p text:style-name="al">Bevoegd gezag Waterschap Vechtstromen: Waterwetvergunning voor het uitvoeren van werkzaamheden en onderdelen, het gebruiken van een Waterstaatswerk of beschermingszone;</text:p>
              </text:list-item>
              <text:list-item text:style-override="id1-3-2-1-1-7-4">
                <text:number>-</text:number>
                <text:p text:style-name="al">Bevoegd gezag provincie Overijssel: </text:p>
                <text:p text:style-name="al">- Vergunning van de Wet natuurbescherming voor gebiedsbescherming;</text:p>
                <text:p text:style-name="al">- Ontheffing van de Wet natuurbescherming voor soortenbescherming. </text:p>
              </text:list-item>
            </text:list>
            <text:p text:style-name="tussenkopcur">
            <text:span text:style-name="nadrukvet">Overige besluiten</text:span>
          </text:p>
            <text:p text:style-name="common-al">Ter aanvulling op deze besluiten is er door de provincie Overijssel een ontwerp-ontgrondingenvergunning opgesteld. Dit ontwerp-besluit ligt ter inzage in de periode 21 november 2017 tot en met 2 januari 2018. In deze periode mag een ieder een zienswijze indienen op deze ontgrondingvergunning.  </text:p>
            <text:p text:style-name="common-al">
            <text:span text:style-name="nadrukvet">Let op!</text:span> het indienen van een zienswijze tegen de ontgrondingenvergunning is niet hetzelfde als beroep instellen tegen bovengenoemde besluiten. </text:p>
            <text:p text:style-name="tussenkopcur">
            <text:span text:style-name="nadrukvet">Terinzagelegging definitieve besluiten</text:span>
            <text:span text:style-name="nadrukvet"/>
          </text:p>
            <text:p text:style-name="common-al">De bovengenoemde definitieve besluiten, inclusief bijlagen en Nota van Antwoord liggen in de periode <text:span text:style-name="nadrukvet">19 december 2017 tot en met 29 januari 2018 </text:span>ter inzage. Deze zijn digitaal beschikbaar via:</text:p>
            <text:p text:style-name="common-al">
            <text:a xlink:href="http://www.overijssel.nl/lonnekermeer" xlink:type="simple">www.overijssel.nl/lonnekermeer</text:a> en<text:a xlink:href="http://www.enschede.nl" xlink:type="simple"> www.enschede.nl</text:a>.</text:p>
            <text:p text:style-name="common-al">Daarnaast zijn inkijkexemplaren in te zien bij:</text:p>
            <text:list text:style-name="id1-3-2-1-1-15">
              <text:list-item text:style-override="id1-3-2-1-1-15-1">
                <text:number>-</text:number>
                <text:p text:style-name="al">Stadskantoor gemeente Hengelo, Hazenweg 121, HENGELO</text:p>
              </text:list-item>
              <text:list-item text:style-override="id1-3-2-1-1-15-2">
                <text:number>-</text:number>
                <text:p text:style-name="al">Gemeente Dinkelland, Nicolaasplein 5, DENEKAMP</text:p>
              </text:list-item>
              <text:list-item text:style-override="id1-3-2-1-1-15-3">
                <text:number>-</text:number>
                <text:p text:style-name="al">Waterschap Vechtstromen, Kooikersweg 1, ALMELO</text:p>
              </text:list-item>
              <text:list-item text:style-override="id1-3-2-1-1-15-4">
                <text:number>-</text:number>
                <text:p text:style-name="al">Provincie Overijssel, Luttenbergstraat 2, ZWOLLE<text:span text:style-name="nadrukvet"/></text:p>
              </text:list-item>
            </text:list>
            <text:p text:style-name="common-al">
            <text:span text:style-name="nadrukvet">Let op!</text:span> De gemeentehuizen, het waterschapshuis en het provinciehuis zijn gesloten tijdens de feestdagen. Provincie Overijssel is tevens gesloten tussen Kerst en Nieuwjaarsdag. </text:p>
            <text:p text:style-name="tussenkopcur">
            <text:span text:style-name="nadrukvet">Beroep instellen</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Een beroepsschrift kan ingediend worden onder vermelding van ‘Lonnekermeer, definitieve besluiten’ aan:</text:p>
            <text:list text:style-name="id1-3-2-1-1-20">
              <text:list-item text:style-override="id1-3-2-1-1-20-1">
                <text:number/>
                <text:p text:style-name="al">Afdeling bestuursrechtspraak van de Raad van State,</text:p>
              </text:list-item>
              <text:list-item text:style-override="id1-3-2-1-1-20-2">
                <text:number/>
                <text:p text:style-name="al">Postbus 20019</text:p>
              </text:list-item>
              <text:list-item text:style-override="id1-3-2-1-1-20-3">
                <text:number/>
                <text:p text:style-name="al">2500 EA Den Haag  </text:p>
              </text:list-item>
            </text:list>
            <text:p text:style-name="common-al">Het beroepsschrift moet worden ondertekend en dient te minste het volgende te bevatten:</text:p>
            <text:list text:style-name="id1-3-2-1-1-22">
              <text:list-item text:style-override="id1-3-2-1-1-22-1">
                <text:number>a.</text:number>
                <text:p text:style-name="al">Naam en adres;</text:p>
              </text:list-item>
              <text:list-item text:style-override="id1-3-2-1-1-22-2">
                <text:number>b.</text:number>
                <text:p text:style-name="al">Dagtekening;</text:p>
              </text:list-item>
              <text:list-item text:style-override="id1-3-2-1-1-22-3">
                <text:number>c.</text:number>
                <text:p text:style-name="al">Een omschrijving van het besluit waartegen het beroep is gericht;</text:p>
              </text:list-item>
              <text:list-item text:style-override="id1-3-2-1-1-22-4">
                <text:number>d.</text:number>
                <text:p text:style-name="al">De redenen en argumenten waarom er beroep wordt aangetekend.</text:p>
              </text:list-item>
            </text:list>
            <text:p text:style-name="tussenkopcur">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Vragen over de procedure? Neem contact op met Iris Wolters, <text:a xlink:href="mailto:i.wolters@overijssel.nl" xlink:type="simple">i.wolters@overijssel.nl</text:a>, 038 499 92 26. Voor inhoudelijke vragen of vragen over het gebiedsproces, kunt u ook terecht bij dhr. Ronald Krabbenbos, <text:a xlink:href="mailto:ronald.krabbenbos@landschapoverijssel.nl" xlink:type="simple">ronald.krabbenbos@landschapoverijssel.nl</text:a>, 06 23 45 95 36.</text:p>
            <text:p text:style-name="last-al">
            <text:span text:style-name="nadrukcur">Meer weten? Kijk ook op </text:span>
            <text:a xlink:href="http://www.overijssel.nl/lonnekermeer" xlink:type="simple">
              <text:span text:style-name="nadrukcur">www.overijssel.nl/lonnekermeer</text:span>
            </text:a>
            <text:span text:style-name="nadrukcur">
              <text:span text:style-name="nadrukondlij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definitieve besluiten Natura 2000 Lonnekermee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63</meta:user-defined>
    <meta:user-defined meta:name="OVERHEIDop.StcrtID/DC.identifier">stcrt-2017-723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Enschede</meta:user-defined>
    <meta:user-defined meta:name="DC.source">artikel 3.33 van de Wet ruimtelijke ordening;1.0:c:BWBR0020449&amp;artikel=3.33&amp;g=2016-04-14</meta:user-defined>
    <meta:user-defined meta:name="DC.source">artikel 3.34 van de Wet ruimtelijke ordening;1.0:c:BWBR0020449&amp;artikel=3.34&amp;g=2016-04-14</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7561RX 13a</meta:user-defined>
    <meta:user-defined meta:name="OVERHEIDop.woonplaats">Deurningen</meta:user-defined>
    <meta:user-defined meta:name="OVERHEIDop.straatnaam">Nieuwe Gren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4907 477361</meta:user-defined>
    <meta:user-defined meta:name="OVERHEIDop.versieInformatie"/>
  </office:meta>
</office:document-meta>
</file>