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opheffen parkeerverbod (E1) en het instellen van een stopverbod d.m.v. gele doorgetrokken markering op de Bieslook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6653438</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Het advies is als bijlage toegevoegd.</text:p>
            <text:p text:style-name="considerans.al">
            <text:span text:style-name="nadrukcur"/>
          </text:p>
            <text:p text:style-name="considerans.al">
            <text:span text:style-name="nadrukcur">Motivering</text:span>
          </text:p>
            <text:p text:style-name="considerans.al">De Bieslookstraat is een straat in de wijk Ulgersmaborg. Dit verkeersbesluit heeft betrekking op het deel vanaf nummer 31 t/m 29. Er zijn meerdere bedrijven gevestigd aan de Bieslookstraat. Op dit moment geldt er een parkeerverbod op dit deel van de Bieslookstraat, echter wordt daar niet goed naar gehandeld. Gebruikers ondervinden hierdoor hinder op het gebied van bereikbaarheid en leefbaarheid. Ook het vrachtverkeer dat sommige percelen moet bereiken, ondervindt hinder bij foutparkeerders. De verkeerssituatie wordt met dit verkeersbesluit verduidelijkt.</text:p>
            <text:p text:style-name="considerans.al">De E1 borden die op dit deel van de Bieslookstraat staan, worden verwijderd. Hiermee vervalt het parkeerverbod. Vervolgens wordt een stopverbod ingesteld door middel van gele, doorgetrokken markering op alle trottoirbanden langs de rijbaan die qua inrichting niet bedoeld zijn voor parkeren. De locaties van de markering zijn te zien in het bijgevoegde ontwerp. </text:p>
            <text:p text:style-name="considerans.al">Door een stopverbod in te stellen, is de maatregel in de hele straat zichtbaar, terwijl het bord alleen aan het begin van de straat zichtbaar is. Hierdoor wordt het parkeren beter gereguleerd en de bereikbaarheid van de aanliggende percelen meer gegarandeerd. Door deze maatregel mogen de voertuigen alleen nog maar op de voor parkeren ingerichte ruimtes parkeren. Hierdoor wordt ook de doorgang voor grote vrachtwagens gegarandeerd. </text:p>
            <text:p text:style-name="considerans.al">Het besluit dient het volgende doel uit artikel 2, eerste lid, sub c van de Wegenverkeerswet 1994: ‘het in stand houden van de weg en het waarborgen van de bruikbaarheid daarvan’.</text:p>
            <text:p text:style-name="considerans.al">
            <text:span text:style-name="nadrukvet"/>
          </text:p>
            <text:p text:style-name="considerans.al">
            <text:span text:style-name="nadrukvet">Besluit</text:span>
          </text:p>
            <text:p text:style-name="considerans.al">Wij besluiten op grond van bovenvermelde overwegingen tot het aanbrengen van gele, doorgetrokken markering zoals beschreven in artikel 23, eerste lid sub g van het RVV 1990. Deze markering wordt op de Bieslookstraat ter hoogte van nummer 31 t/m 29 aan beide zijden aangebracht, op alle trottoirbanden direct langs de rijbaan die qua inrichting niet bedoeld zijn voor parkeren.</text:p>
            <text:p text:style-name="considerans.al">
            <text:span text:style-name="nadrukcur"/>
          </text:p>
            <text:p text:style-name="considerans.al">
            <text:span text:style-name="nadrukcur">Intrekking</text:span>
          </text:p>
            <text:p text:style-name="considerans.al">Voor voornoemd parkeerverbod (E1) is een verkeersbesluit genomen. Het besluit tot</text:p>
            <text:p text:style-name="considerans.al">verwijdering is daarmee tevens een besluit tot intrekking van dit besluit.</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roningen.nl/bezwaar-maken. Als u dit wilt, kunt u de informatie van de website ook schriftelijk ontvangen. Belt u dan met de afdeling Rechtsbescherming, telefoon 14 050.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       </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355</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355</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355</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opheffen parkeerverbod (E1) en het instellen van een stopverbod d.m.v. gele doorgetrokken markering op de Bieslookstraat</meta:user-defined>
    <meta:user-defined meta:name="OVERHEIDop.doctype">Officiële Publicaties, versie 1.1</meta:user-defined>
    <meta:user-defined meta:name="DCTERMS.W3CDTF/OVERHEIDop.jaargang">2017</meta:user-defined>
    <meta:user-defined meta:name="DCTERMS.W3CDTF/DCTERMS.available">2017-12-14</meta:user-defined>
    <meta:user-defined meta:name="OVERHEIDop.publicationIssue">72355</meta:user-defined>
    <meta:user-defined meta:name="OVERHEIDop.StcrtID/DC.identifier">stcrt-2017-72355</meta:user-defined>
    <meta:user-defined meta:name="DCTERMS.alternative">Gemeente Groningen - Besluit tot opheffen parkeerverbod (E1) en het instellen van een stopverbod d.m.v. gele doorgetrokken markering  - Bieslookstraat</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31HH 29 10</meta:user-defined>
    <meta:user-defined meta:name="OVERHEIDop.woonplaats">Groningen</meta:user-defined>
    <meta:user-defined meta:name="OVERHEIDop.straatnaam">Biesloo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653438</meta:user-defined>
    <meta:user-defined meta:name="DCTERMS.abstract">Besluit tot opheffen parkeerverbod (E1) en het instellen van een stopverbod d.m.v. gele doorgetrokken markering op de Bieslookstraat</meta:user-defined>
    <meta:user-defined meta:name="OVERHEIDop.verkeersbordcode">WM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7-59631</meta:user-defined>
    <meta:user-defined meta:name="OVERHEIDop.externeBijlage">Politieadvies|exb-2017-59632</meta:user-defined>
    <meta:user-defined meta:name="OVERHEIDop.externeBijlage">Situatietekening|exb-2017-59633</meta:user-defined>
    <meta:user-defined meta:name="OVERHEID.EPSG28992/DC.spatial">236219 583675</meta:user-defined>
    <meta:user-defined meta:name="OVERHEIDop.versieInformatie"/>
  </office:meta>
</office:document-meta>
</file>