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terrein Breehorn-Balgz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text:span text:style-name="nadrukvet">het terrein Breehorn-Balgzandstraat, 1024 HN</text:span> op 5 december 2017 een omgevingsvergunning heeft verleend voor het bouwen van 43 sociale huurwoningen met bergingen en tuinmuren tussen de bouwblokken ("bouwen" en "gebruiken van gronden of bouwwerken in strijd met ruimtelijke regels").</text:p>
            <text:p text:style-name="common-al">
            <text:span text:style-name="nadrukvet">BEROEP</text:span>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Wij maken u erop attent dat slechts beroep tegen het uiteindelijke besluit kan worden ingediend als men een zienswijze tegen het ontwerpbesluit heeft ingediend.</text:p>
            <text:p text:style-name="common-al">
            <text:span text:style-name="nadrukvet">VOORLOPIGE VOORZIENING</text:span>
          </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de vergunning is direct in werking getreden). </text:p>
            <text:p text:style-name="common-al">Dossiernummer: OLO2984125/Z17-80522</text:p>
            <text:p text:style-name="common-al">Amsterdam, 13 december 2017</text:p>
            <text:p text:style-name="last-al">Het college van burgemeester en wethouders van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terrein Breehorn-Balgzandstraat</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316</meta:user-defined>
    <meta:user-defined meta:name="OVERHEIDop.StcrtID/DC.identifier">stcrt-2017-7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4HN 1</meta:user-defined>
    <meta:user-defined meta:name="OVERHEIDop.woonplaats">Amsterdam</meta:user-defined>
    <meta:user-defined meta:name="OVERHEIDop.straatnaam">Balgzan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768 489624</meta:user-defined>
    <meta:user-defined meta:name="OVERHEID.EPSG28992/DC.spatial">125768 489624</meta:user-defined>
    <meta:user-defined meta:name="OVERHEIDop.versieInformatie"/>
  </office:meta>
</office:document-meta>
</file>