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iddels uitgebreide voorbereidingsprocedure(artikel 3.10 Wabo), Vaartweg 104,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met toepassing van artikel 2.12, lid 1 sub a 3<text:span text:style-name="sup">0</text:span> Wabo af te wijken van het bestemmingsplan en voor de hieronder genoemde deelactiviteit, met toepassing van de uitgebreide voorbereidingsprocedure, een omgevingsvergunning te verlenen.</text:p>
            <text:p text:style-name="common-al">De aanvraag betreft het perceel Vaartweg 104 in Dongen en voorziet in de volgende deelactiviteiten:</text:p>
            <text:list text:style-name="id1-3-2-1-1-3">
              <text:list-item text:style-override="id1-3-2-1-1-3-1">
                <text:number>1.</text:number>
                <text:p text:style-name="al">het (ver)bouwen van een bouwwerk;</text:p>
              </text:list-item>
              <text:list-item text:style-override="id1-3-2-1-1-3-2">
                <text:number>2.</text:number>
                <text:p text:style-name="al">het gebruiken van gronden of bouwwerken in strijd met het bestemmingsplan.</text:p>
              </text:list-item>
            </text:list>
            <text:p text:style-name="common-al">De aanvraag betreft het realiseren van een nieuw schoolgebouw achter de bestaande school. Het nieuwe schoolgebouw wordt binnen de bestemming Maatschappelijk maar buiten de grenzen van het aanwezige bouwblok gerealiseerd. Na realisatie van de school wordt de bestaande school gesloopt.</text:p>
            <text:p text:style-name="common-al"> </text:p>
            <text:p text:style-name="common-al">
            <text:span text:style-name="nadrukvet">Herbegrenzing bestaand stedelijk gebied Verordening ruimte 2014</text:span>
          </text:p>
            <text:p text:style-name="common-al">In het kader van dit bestemmingsplan doet het college tevens een verzoek aan de provincie Noord-Brabant om de begrenzing van het bestaand stedelijk gebied in de Verordening 2014 aan te passen. Het doel van dit verzoek is om het bouwvlak van de nieuwbouw in het bestaand stedelijk gebied te laten vallen. </text:p>
            <text:p text:style-name="common-al"> </text:p>
            <text:p text:style-name="common-al">
            <text:span text:style-name="nadrukvet">Stukken inzien</text:span>
          </text:p>
            <text:p text:style-name="common-al">Het ontwerpbesluit omgevingsbesluit en de daarop betrekking hebbende stukken en het verzoek herbegrenzing bestaand stedelijk gebied Verordening Ruimte 2014 kunnen vanaf vrijdag 15 december 2017 tot en met donderdag 25 januari 2018 tijdens de openingstijden worden ingezien bij de balie Bouwen en Milieu in de Publiekshal van het gemeentehuis. De stukken zijn tevens in te zien via www.dongen.nl / Omgevingsvergunning / Vaartweg 104.</text:p>
            <text:p text:style-name="common-al"/>
            <text:p text:style-name="common-al">
            <text:span text:style-name="nadrukvet">Zienswijze indienen</text:span>
          </text:p>
            <text:p text:style-name="common-al">Gedurende deze zes weken kan een ieder bij het college van burgemeester en wethouders op de volgende wijze een zienswijze naar voren brengen:</text:p>
            <text:list text:style-name="id1-3-2-1-1-14">
              <text:list-item text:style-override="id1-3-2-1-1-14-1">
                <text:number>1.</text:number>
                <text:p text:style-name="al">schriftelijk (ter attentie van: burgemeester en wethouders van Dongen, Postbus 10153, 5100 GE in Dongen), onder vermelding van “Zienswijze ontwerpbesluit Vaartweg 104 (zaaknummer 00028984)". U kunt uw reactie ook per email aanleveren via <text:a xlink:href="mailto:info@dongen.nl" xlink:type="simple">info@dongen.nl</text:a>;</text:p>
              </text:list-item>
              <text:list-item text:style-override="id1-3-2-1-1-14-2">
                <text:number>2.</text:number>
                <text:p text:style-name="al">mondeling, na het maken van een afspraak met de behandelend ambtenaar van het team Vergunningen en Handhaving (tel: 140162).</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 14 december</text:span>
            <text:span text:style-name="datum">2017</text:span>
          </text:p>
          </text:section>
          <text:section text:name="ondertekening_id1-3-2-2-2">
            <text:p><text:span text:style-name="functie"/></text:p>
            <text:p><text:span text:style-name="ondertekening_naam">
            <text:span text:style-name="voornaam"> Burgemeester en wethouders </text:span>
            <text:span text:style-name="achternaam">gemeente Dong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9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9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9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iddels uitgebreide voorbereidingsprocedure(artikel 3.10 Wabo), Vaartweg 104, Dongen</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296</meta:user-defined>
    <meta:user-defined meta:name="OVERHEIDop.StcrtID/DC.identifier">stcrt-2017-72296</meta:user-defined>
    <meta:user-defined meta:name="OVERHEID.TaxonomieBeleidsagenda/OVERHEID.category">Ruimte en infrastructuur | Organisatie en beleid</meta:user-defined>
    <meta:user-defined meta:name="OVERHEIDop.referentienummer">ICK Dongen Vaart</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6NE 104</meta:user-defined>
    <meta:user-defined meta:name="OVERHEIDop.woonplaats">Dongen</meta:user-defined>
    <meta:user-defined meta:name="OVERHEIDop.straatnaam">Vaa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914 406180</meta:user-defined>
    <meta:user-defined meta:name="OVERHEIDop.versieInformatie"/>
  </office:meta>
</office:document-meta>
</file>