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Terinzagelegging ontwerp Wijziging 2018 van de Visie ruimte en mobiliteit, het Programma ruimte en de Verordening ruimte 2014</text:span>
          </text:p>
            <text:p text:style-name="common-al"/>
            <text:p text:style-name="common-al">Het ontwerp van de Wijziging 2018 ligt met ingang van 15 december 2017 gedurende 6 weken ter inzage. In deze periode kan iedereen met een zienswijze reageren op het door Gedeputeerde Staten vastgestelde ontwerp. De Wijziging 2018 heeft betrekking op diverse onderwerpen, waaronder de ladder voor duurzame verstedelijking, detailhandel, behoefteramingen bedrijventerreinen en stedelijke ontwikkelingen groter dan 3 hectare.</text:p>
            <text:p text:style-name="tussenkopcur">
            <text:span text:style-name="nadrukvet">Waar kunt u het ontwerp inzien?</text:span>
          </text:p>
            <text:list text:style-name="id1-3-2-1-1-6">
              <text:list-item text:style-override="id1-3-2-1-1-6-1">
                <text:number>1.</text:number>
                <text:p text:style-name="al">In de digitale plannenviewer via <text:a xlink:href="http://www.ruimtelijkeplannenzuidholland.nl/inprocedure" xlink:type="simple">www.ruimtelijkeplannenzuidholland.nl/inprocedure</text:a></text:p>
              </text:list-item>
              <text:list-item text:style-override="id1-3-2-1-1-6-2">
                <text:number>2.</text:number>
                <text:p text:style-name="al">De documenten kunt u downloaden op de website: <text:a xlink:href="http://www.zuid-holland.nl/vrm" xlink:type="simple">www.zuid-holland.nl/vrm</text:a></text:p>
              </text:list-item>
              <text:list-item text:style-override="id1-3-2-1-1-6-3">
                <text:number>3.</text:number>
                <text:p text:style-name="al">Tijdens kantooruren liggen alle documenten ter inzage bij Het Loket, Zuid-Hollandplein 1, 2596 AA Den Haag.</text:p>
                <text:p text:style-name="al"/>
              </text:list-item>
            </text:list>
            <text:p text:style-name="tussenkopcur">
            <text:span text:style-name="nadrukvet">Hoe dient u uw zienswijze in?</text:span>
          </text:p>
            <text:p text:style-name="common-al">U kunt uw zienswijze op het ontwerp schriftelijk of per e-mail indienen.</text:p>
            <text:p text:style-name="common-al">Adres: Gedeputeerde Staten van Zuid-Holland</text:p>
            <text:p text:style-name="common-al">t.a.v. mw. H. Maagdenberg</text:p>
            <text:p text:style-name="common-al">afdeling Ruimte, Wonen en Bodem</text:p>
            <text:p text:style-name="common-al">Postbus 90602</text:p>
            <text:p text:style-name="common-al">2509 LP Den Haag</text:p>
            <text:p text:style-name="common-al">E-mail: <text:a xlink:href="mailto:vrm@pzh.nl" xlink:type="simple">vrm@pzh.nl</text:a></text:p>
            <text:p text:style-name="tussenkopcur">
            <text:span text:style-name="nadrukvet">Tip voor uw zienswijze</text:span>
          </text:p>
            <text:p text:style-name="common-al">Maak uw zienswijze zo concreet mogelijk en geef daarbij aan op welke onderdelen van de documenten uw zienswijze betrekking heeft.</text:p>
            <text:p text:style-name="tussenkopcur">
            <text:span text:style-name="nadrukvet">Vervolg</text:span>
          </text:p>
            <text:p text:style-name="common-al">Alle indieners van een zienswijze worden geïnformeerd over de Nota van Beantwoording, waarin de zienswijzen worden voorzien van een reactie. De zienswijzen kunnen leiden tot aanpassing van (onderdelen van) het ontwerp. Provinciale Staten stellen uiteindelijk de Wijziging 2018 vast.</text:p>
            <text:p text:style-name="tussenkopcur">
            <text:span text:style-name="nadrukvet">Meer informatie</text:span>
          </text:p>
            <text:p text:style-name="last-al">Voor meer informatie of vragen kunt u terecht bij de afdeling Ruimte, Wonen en Bodem van de provincie Zuid-Holland: telefoonnummer 070 – 4417415, e-mail<text:a xlink:href="mailto:vrm@pzh.nl" xlink:type="simple"> vrm@pzh.nl</text:a>, of via <text:a xlink:href="http://www.zuid-holland.nl/vrm" xlink:type="simple">www.zuid-holland.nl/vr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7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7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7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274</meta:user-defined>
    <meta:user-defined meta:name="OVERHEIDop.StcrtID/DC.identifier">stcrt-2017-7227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1626 456030</meta:user-defined>
    <meta:user-defined meta:name="OVERHEIDop.versieInformatie"/>
  </office:meta>
</office:document-meta>
</file>