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ontwerpwijzigingsplan Schiphol-Rijk 1e wijzig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zij bij besluit van 5 december 2017 nummer 2017-0050229 het ontwerpwijzigingsplan ‘Schiphol-Rijk 1<text:span text:style-name="sup">e</text:span> wijziging’ hebben vastgesteld.</text:p>
            <text:p text:style-name="common-al">Het plan heeft de planidentificatie NL.IMRO.0394.WPGsprschiprijk1ew-B001 en is conform de artikelen 1.2.1 tot en met 1.2.5 van het Besluit ruimtelijke ordening in elektronische vorm vastgelegd en in die vorm vastgesteld.</text:p>
            <text:p text:style-name="common-al">
            <text:span text:style-name="nadrukvet">Het plan</text:span>
          </text:p>
            <text:p text:style-name="common-al">Het wijzigingsplan betreft de bouw van een viertal bedrijfswoningen met bijbehorende bedrijfsunits aan de Molenweg en twee bedrijfsverzamelgebouwen aan de Boeing Avenue.</text:p>
            <text:p text:style-name="common-al">
            <text:span text:style-name="nadrukvet">Inzien </text:span>
          </text:p>
            <text:p text:style-name="common-al">Het ontwerpbesluit en het wijzigingsplan (verbeelding, regels, toelichting) kunt u raadplegen op <text:a xlink:href="http://www.ruimtelijkeplannen.nl/" xlink:type="simple">www.ruimtelijkeplannen.nl</text:a> en op de website van de gemeente: <text:a xlink:href="http://www.haarlemmermeer.nl/ro" xlink:type="simple">www.haarlemmermeer.nl/ro</text:a>. </text:p>
            <text:p text:style-name="common-al">Voorts liggen deze stukken ter inzage in het raadhuis in Hoofddorp. Op afspraak zijn deze stukken dagelijks in te zien van 09-13.00 uur. Een afspraak maakt u via 0900-1852.</text:p>
            <text:p text:style-name="common-al">De terinzageligging begint op 15 december 2017 en duurt zes weken. </text:p>
            <text:p text:style-name="common-al">
            <text:span text:style-name="nadrukvet">Zienswijzen</text:span>
          </text:p>
            <text:p text:style-name="common-al">Gedurende de termijn van terinzagelegging kan een ieder een zienswijze over het ontwerpwijzigingsplan zowel schriftelijk, mondeling als digitaal naar voren brengen.</text:p>
            <text:p text:style-name="common-al">
            <text:span text:style-name="nadrukondlijn">Schriftelijk</text:span> kan dit door een brief te sturen aan de gemeenteraad van de Haarlemmermeer, postbus 250, 2130 AG Hoofddorp.</text:p>
            <text:p text:style-name="common-al">
            <text:span text:style-name="nadrukondlijn">Mondeling</text:span> kan dit in het raadhuis te Hoofddorp.</text:p>
            <text:p text:style-name="last-al">
            <text:span text:style-name="nadrukondlijn">Digitaal</text:span> kunnen personen dat met gebruikmaking van DigiD door een formulier in te vullen, waarheen u verwezen wordt op <text:a xlink:href="https://www.e-inwoner.nl/prod/fr/Haarlemmermeer/zienswijzeRO/new.digid" xlink:type="simple">deze webpagina</text:a> van een externe website. Die verwijzing staat ook op de website van gemeente Haarlemmermeer, en wel op de webpagina waar u de planstukken van het betreffende ontwerpbestemmingsplan kunt raadple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26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26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26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ontwerpwijzigingsplan Schiphol-Rijk 1e wijziging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260</meta:user-defined>
    <meta:user-defined meta:name="OVERHEIDop.StcrtID/DC.identifier">stcrt-2017-72260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WPGsprschiprijk1ew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870 479488</meta:user-defined>
    <meta:user-defined meta:name="OVERHEIDop.versieInformatie"/>
  </office:meta>
</office:document-meta>
</file>