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het wijzigingsplan Schiphol-Rijk 1<text:span text:style-name="sup">e</text:span> wijziging, dienen Hogere waarden wegverkeerslawaai en industrielawaai te worden vastgesteld voor de realisatie van vier bedrijfswoningen langs de Molenweg in Aalsmeerderbrug.  </text:p>
            <text:p text:style-name="common-al">Uit onderzoek blijkt dat ten gevolge van het wegverkeerslawaai van de Kruisweg (N196) en de industrieterreinen Schiphol Oost en Gouwerok op de te toetsen gevels van genoemde bedrijfswoningen een hogere geluidsbelasting optreedt dan de voorkeursgrenswaarde van deze geluidsbronnen zijnde resp. 48 dB en 50 dB(A) (art.82 / art. 44 Wgh). </text:p>
            <text:p text:style-name="common-al">De geluidsbelasting ten gevolge van het wegverkeerslawaai bedraagt maximaal 53 dB(A). </text:p>
            <text:p text:style-name="common-al">De geluidsbelasting ten gevolge van het industrielawaai bedraagt maximaal 55 dB(A). </text:p>
            <text:p text:style-name="common-al">Burgemeester en wethouders van de gemeente Haarlemmermeer zijn van plan om voor bovengenoemde bouwmogelijkheid op grond van art. 110a van de Wet geluidhinder hogere grenswaarden vast te stellen.</text:p>
            <text:p text:style-name="common-al">Vanaf 15 december a.s. ligt het besluit met bijlage(n) gedurende zes weken ter inzage in het raadhuis in Hoofddorp. Op afspraak zijn de stukken dagelijks in te zien van 09.00 -13.00 uur. Een afspraak maakt u via 0900 – 1852.</text:p>
            <text:p text:style-name="common-al"> </text:p>
            <text:p text:style-name="common-al">Gedurende de termijn van ter inzage legging kunnen belanghebbenden hun zienswijze(n) ten aanzien van het ontwerpbesluit zowel schriftelijk als mondeling naar voren brengen. </text:p>
            <text:p text:style-name="common-al">
            <text:span text:style-name="nadrukondlijn">Schriftelijk</text:span> kan dit door een brief te richten aan burgemeester en wethouders van Haarlemmermeer t.a.v. de Clustermanager Ruimtelijke Ontwikkeling, Postbus 250, 2130 AG Hoofddorp.</text:p>
            <text:p text:style-name="common-al">
            <text:span text:style-name="nadrukondlijn">Mondeling</text:span> kan dit bij het Informatiecentrum in het raadhuis te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5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5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5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256</meta:user-defined>
    <meta:user-defined meta:name="OVERHEIDop.StcrtID/DC.identifier">stcrt-2017-72256</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7870 479488</meta:user-defined>
    <meta:user-defined meta:name="OVERHEIDop.versieInformatie"/>
  </office:meta>
</office:document-meta>
</file>