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ia bestuurlijke lus gewijzigd vastgesteld Chw bestemmingsplan-plus met verbrede reikwijdte Soesterberg-Noord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en</text:p>
            <text:p text:style-name="common-al">Op 30 november 2017 heeft de gemeenteraad van Soest het ‘Chw bestemmingsplan-plus met verbrede reikwijdte Soesterberg-Noord’ gewijzigd vastgesteld. Het bestemmingsplan voorziet in een juridisch-planologische regeling die het mogelijk maakt om woningbouw te realiseren op de gronden gelegen tussen de Veldmaarschalk Montgomeryweg en de Postweg in Soesterberg-Noord.</text:p>
            <text:p text:style-name="common-al"/>
            <text:p text:style-name="tussenkopcur">Bestuurlijke lus </text:p>
            <text:p text:style-name="common-al">De afdeling bestuursrechtspraak van de Raad van State heeft op 28 juni 2017 een tussenuitspraak gedaan met nummer 201609546/1/R6. Zij heeft via deze tussenuitspraak de zogenaamde ‘bestuurlijke lus’ toegepast. De gemeenteraad heeft de opdracht gekregen om het besluit van 27 oktober 2016 te herstellen, met in achtneming van de overwegingen in de tussenuitspraak, zonder dat de gehele bestemmingsplanprocedure opnieuw gedaan hoeft te worden. Afdeling 3.4 van de Algemene wet bestuursrecht hoeft niet te worden toegepast, zodat het gewijzigde vastgestelde bestemmingsplan niet in ontwerp ter inzage hoeft te worden gelegd.</text:p>
            <text:p text:style-name="common-al"/>
            <text:p text:style-name="tussenkopcur">Wijzigingen </text:p>
            <text:p text:style-name="common-al">Het bestemmingsplan is met in achtneming, de tussenuitspraak van de Raad van State, als volgt aangepast:</text:p>
            <text:list text:style-name="id1-3-2-1-1-9">
              <text:list-item text:style-override="id1-3-2-1-1-9-1">
                <text:number>•</text:number>
                <text:p text:style-name="al">in de planregels is de aanwezigheid van het bedrijf Sita aangepast. Dit is in de plantoelichting nader gespecificeerd. </text:p>
              </text:list-item>
              <text:list-item text:style-override="id1-3-2-1-1-9-2">
                <text:number>•</text:number>
                <text:p text:style-name="al">de kameleonbestemming ‘Overig – Sita en bedrijven’ is verwijderd uit de planregels. Het bedrijf Sita is bestemd als ‘Bedrijventerrein’ en aangeduid met ‘Specifieke vorm van bedrijventerrein - groothandel in oud papier en afvalscheidingsbedrijf voor papier (sbt-gap)’. Dit is ook aangepast op de verbeelding.</text:p>
              </text:list-item>
              <text:list-item text:style-override="id1-3-2-1-1-9-3">
                <text:number>•</text:number>
                <text:p text:style-name="al">als bijlage bij de plantoelichting is het ‘Akoestisch onderzoek Sita Soesterberg’ (d.d. 11 september 2017) opgenomen.</text:p>
              </text:list-item>
              <text:list-item text:style-override="id1-3-2-1-1-9-4">
                <text:number>•</text:number>
                <text:p text:style-name="al">in de planregels is de aanwezigheid van het bedrijf Elma aangepast. Dit is in de plantoelichting nader gespecificeerd. </text:p>
              </text:list-item>
              <text:list-item text:style-override="id1-3-2-1-1-9-5">
                <text:number>•</text:number>
                <text:p text:style-name="al">als bijlage bij de plantoelichting is het akoestisch onderzoek ‘Elma Soesterberg ivm woningbouw’ (d.d. 26 september 2017) opgenomen.</text:p>
              </text:list-item>
              <text:list-item text:style-override="id1-3-2-1-1-9-6">
                <text:number>•</text:number>
                <text:p text:style-name="al">in verschillende artikelen wordt voor de gemeentelijke parkeernorm verwezen naar de ‘Nota parkeernormen auto en fiets (3e herziening)’.</text:p>
              </text:list-item>
            </text:list>
            <text:p text:style-name="common-al"/>
            <text:p text:style-name="tussenkopcur">Ter inzagelegging gewijzigd vastgesteld Chw bestemmingsplan-plus met verbrede reikwijdte Soesterberg-Noord</text:p>
            <text:p text:style-name="common-al">Het gewijzigd vastgestelde Chw bestemmingsplan-plus met verbrede reikwijdte Soesterberg-Noord en de daarbij behorende stukken liggen vanaf 14 december tot en met 24 januari 2018 ter inzage bij de bibliotheek Soesterberg (Christiaan Huygenslaan 4A).</text:p>
            <text:p text:style-name="common-al">Daarnaast ligt het vastgestelde bestemmingsplan ter inzage bij de Omgevingsloket van de afdeling Dienstverlening in het gemeentehuis. Het inzien van het voorontwerpbestemmingsplan bij het Omgevingsloket kan alleen op afspraak. Een afspraak kan gemaakt worden via www.soest.nl/afspraak of via telefoonnummer: (035) 60 93 411. Tegen betaling van leges kan bij het Omgevingsloket een afschrift worden verstrekt van de ter inzage gelegde stukken.</text:p>
            <text:p text:style-name="common-al"/>
            <text:p text:style-name="tussenkopcur">Digitaal raadplegen</text:p>
            <text:p text:style-name="common-al">Het gewijzigd vastgestelde bestemmingsplan met de bijlagen is digitaal te raadplegen via:</text:p>
            <text:list text:style-name="id1-3-2-1-1-17">
              <text:list-item text:style-override="id1-3-2-1-1-17-1">
                <text:number>•</text:number>
                <text:p text:style-name="al">
                <text:a xlink:href="http://www.ruimtelijkeplannen.nl/" xlink:type="simple">www.ruimtelijkeplannen.nl</text:a>
              </text:p>
              </text:list-item>
              <text:list-item text:style-override="id1-3-2-1-1-17-2">
                <text:number>•</text:number>
                <text:p text:style-name="al"> www.soest.nl/bestemmingsplannen</text:p>
              </text:list-item>
            </text:list>
            <text:p text:style-name="common-al"/>
            <text:p text:style-name="common-al">Het planidentificatienummer van het bestemmingsplan is: NL.IMRO.0342.BPSTB0012-0401. Het digitale bestemmingsplan op www.ruimtelijkeplannen.nl is authentiek en rechtsgeldig en prevaleert bij twijfel of verschil boven het analoge bestemmingsplan (zoals een pdf of een papieren versie).</text:p>
            <text:p text:style-name="common-al"/>
            <text:p text:style-name="tussenkopcur">Beroep en voorlopige voorziening</text:p>
            <text:p text:style-name="common-al">Belanghebbenden kunnen binnen de beroepstermijn tegen de aangebrachte wijzigingen beroep instellen bij de Afdeling Bestuursrechtspraak van de Raad van State (ABRvS), Postbus 20019, 2500 EA Den Haag. Indien beroep wordt ingesteld kan tevens een verzoek om voorlopige voorziening worden ingediend bij de voorzitter van de Afdeling Bestuursrechtspraak van de Raad van State, indien onverwijlde spoed, gelet op de betrokken belangen, dat vereist.</text:p>
            <text:p text:style-name="common-al"/>
            <text:p text:style-name="common-al">Diegenen die al eerder beroep hebben ingesteld tegen het besluit van 27 oktober 2016 tot vaststelling van het Chw bestemmingsplan-plus met verbrede reikwijdte Soesterberg-Noord, hoeven dat niet te doen voor zover hun bezwaren betrekking hebben op de overige, ongewijzigd gebleven planonderdelen. Géén beroep kan worden ingesteld door een belanghebbende aan wie redelijkerwijs kan worden verweten geen zienswijzen tegen het ontwerp bestemmingsplan naar voren te hebben gebracht.</text:p>
            <text:p text:style-name="common-al"/>
            <text:p text:style-name="tussenkopcur">Inwerkingtreding</text:p>
            <text:p text:style-name="common-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3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23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23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ia bestuurlijke lus gewijzigd vastgesteld Chw bestemmingsplan-plus met verbrede reikwijdte Soesterberg-Noord</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234</meta:user-defined>
    <meta:user-defined meta:name="OVERHEIDop.StcrtID/DC.identifier">stcrt-2017-72234</meta:user-defined>
    <meta:user-defined meta:name="OVERHEID.TaxonomieBeleidsagenda/OVERHEID.category">Ruimte en infrastructuur | Organisatie en beleid</meta:user-defined>
    <meta:user-defined meta:name="OVERHEID.Gemeente/DC.spatial">Soest</meta:user-defined>
    <meta:user-defined meta:name="OVERHEIDop.Ruimtelijkplan/OVERHEIDop.bekendmakingBetreffendePlan">NL.IMRO.0342.BPSTB0012-0401</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