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ing gehandicaptenparkeerplaats, nabij de Tuinstraat 99,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Krimpen aan den IJssel maken bekend, dat zij op grond van artikel 12, letter a van het Besluit Administratieve Bepalingen inzake het Wegverkeer, juncto artikel 18 lid 1, sub d en artikel 149 van de Wegenverkeerswet, hebben besloten een gehandicaptenparkeerplaats te reserveren voor een personenauto met het kenteken PH-115-P nabij de Tuinstraat 99 alhier.</text:p>
            <text:p text:style-name="common-al">Belanghebbenden die van mening zijn dat zij door de reservering van genoemde gehandicaptenparkeerplaats rechtstreeks in hun belangen worden getroffen, kunnen binnen zes weken nadat het besluit is verzonden, een bezwaarschrift indienen bij burgemeester en wethouders van Krimpen aan den IJssel.</text:p>
            <text:p text:style-name="common-al"/>
            <text:p text:style-name="last-al">Krimpen aan den IJssel,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1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1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1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ing gehandicaptenparkeerplaats, nabij de Tuinstraat 99, Krimpen aan den IJssel</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215</meta:user-defined>
    <meta:user-defined meta:name="OVERHEIDop.StcrtID/DC.identifier">stcrt-2017-72215</meta:user-defined>
    <meta:user-defined meta:name="DCTERMS.alternative">Gemeente Krimpen aan den IJssel - reserveren van een gehandicaptenparkeerplaats  - Tuinstraat 99</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1XJ 99</meta:user-defined>
    <meta:user-defined meta:name="OVERHEIDop.woonplaats">Krimpen aan den IJssel</meta:user-defined>
    <meta:user-defined meta:name="OVERHEIDop.straatnaam">Tui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794 436192</meta:user-defined>
    <meta:user-defined meta:name="OVERHEIDop.versieInformatie"/>
  </office:meta>
</office:document-meta>
</file>