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Valthe, Bestemmingsplan ‘Exloërweg ongenummerd te Valthe” -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30 november 2017 het bestemmingsplan ‘Exloërweg ongenummerd te Valthe’ ongewijzigd is vastgesteld.</text:p>
            <text:p text:style-name="common-al">Het bestemmingsplan is opgesteld voor de bouw van een bedrijfswoning ten behoeve van het Hotel restaurant Schuttershof op de hoeklocatie aan de Hoofdstraat en Exloërweg ten oosten van het Hotel restaurant Schuttershof en ten zuiden van de woning aan de Exloërweg 1 te Valthe.</text:p>
            <text:p text:style-name="common-al">Het besluit van de gemeenteraad tot vaststelling van het bestemmingsplan, ligt met ingang van donderdag 14 december 2017 tot en met woensdag 24 januari 2018 ter inzage. </text:p>
            <text:p text:style-name="common-al">Het bestemmingsplan is in te zien via de gemeentelijke website (onder Nieuws &gt; Ter inzage) en op <text:a xlink:href="http://www.ruimtelijkeplannen.nl/web-roo/?planidn= NL.IMRO.1681. 09.BP0003-VG01" xlink:type="simple">http://www.ruimtelijkeplannen.nl/web-roo/?planidn= NL.IMRO.1681. 09.BP0003-VG01</text:a> of in het <text:a xlink:href="https://www.borger-odoorn.nl/bestuur-en-organisatie/contact.html" xlink:type="simple">Klantcontactcentrum</text:a>. </text:p>
            <text:p text:style-name="common-al">Tijdens de inzagetermijn kunt u beroep instellen tegen het besluit tot vaststelling van het bestemmingsplan als u:</text:p>
            <text:list text:style-name="id1-3-2-1-1-6">
              <text:list-item text:style-override="id1-3-2-1-1-6-1">
                <text:number>-</text:number>
                <text:p text:style-name="al">een belanghebbende bent die tijdig een zienswijze heeft kenbaar gemaakt bij de gemeenteraad;</text:p>
              </text:list-item>
              <text:list-item text:style-override="id1-3-2-1-1-6-2">
                <text:number>-</text:number>
                <text:p text:style-name="al">een belanghebbende bent en aan kunt tonen dat u redelijkerwijs niet in staat bent geweest u tijdig tot de gemeenteraad te wenden.</text:p>
              </text:list-item>
              <text:list-item text:style-override="id1-3-2-1-1-6-3">
                <text:number>-</text:number>
                <text:p text:style-name="al">een belanghebbende, die bezwaar heeft tegen de wijzigingen die bij de vaststelling van het bestemmingsplan zijn aangebracht.</text:p>
              </text:list-item>
            </text:list>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8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8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8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Bestemmingsplan ‘Exloërweg ongenummerd te Valthe” - ongewijzigd vastgesteld</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189</meta:user-defined>
    <meta:user-defined meta:name="OVERHEIDop.StcrtID/DC.identifier">stcrt-2017-72189</meta:user-defined>
    <meta:user-defined meta:name="OVERHEID.TaxonomieBeleidsagenda/OVERHEID.category">Ruimte en infrastructuur | Organisatie en beleid</meta:user-defined>
    <meta:user-defined meta:name="OVERHEIDop.Ruimtelijkplan/OVERHEIDop.bekendmakingBetreffendePlan">NL.IMRO.1681.09BP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RL 1a</meta:user-defined>
    <meta:user-defined meta:name="OVERHEIDop.woonplaats">Valthe</meta:user-defined>
    <meta:user-defined meta:name="OVERHEIDop.straatnaam">Exloë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913 540974</meta:user-defined>
    <meta:user-defined meta:name="OVERHEIDop.versieInformatie"/>
  </office:meta>
</office:document-meta>
</file>