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plicht, Neulensteeg 2, 6035 PG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Gedeputeerde Staten van Limburg maken bekend dat het volgende besluit is genomen:</text:p>
            <text:p text:style-name="common-al">
            <text:span text:style-name="nadrukvet">Beoordeling MER-plicht</text:span>
          </text:p>
            <text:p text:style-name="common-al">Voor: de voorgenomen uitbreiding van het bedrijf</text:p>
            <text:p text:style-name="common-al">Locatie: Vevar B.V., Neulensteeg 2, 6035 PG Ospel</text:p>
            <text:p text:style-name="common-al">Datum besluit: 7 december 2017</text:p>
            <text:p text:style-name="common-al">Zaaknummer: 2017-204182</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het door Vevar B.V. ingediende verzoek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13 december 2017 t/m 23 januari 2018:</text:p>
            <text:p text:style-name="common-al">- in het Gouvernement, Limburglaan 10, Maastricht, na telefonische afspraak via +31 43 389 78 12;</text:p>
            <text:p text:style-name="common-al">- in het gemeentehuis van Nederweert,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sluit beoordeling MER-plicht zal met het ontwerpbesluit en definitieve vergunningsbesluit ter inzage worden gelegd.<text:span text:style-name="nadrukvet"/></text:p>
            <text:p text:style-name="common-al">
            <text:span text:style-name="nadrukvet">Informatie</text:span>
          </text:p>
            <text:p text:style-name="last-al">RUD Limburg Noord,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5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5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plicht, Neulensteeg 2, 6035 PG  Ospel</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156</meta:user-defined>
    <meta:user-defined meta:name="OVERHEIDop.StcrtID/DC.identifier">stcrt-2017-72156</meta:user-defined>
    <meta:user-defined meta:name="OVERHEID.TaxonomieBeleidsagenda/OVERHEID.category">Natuur en milieu | Organisatie en beleid</meta:user-defined>
    <meta:user-defined meta:name="OVERHEIDop.referentienummer">2017-204182</meta:user-defined>
    <meta:user-defined meta:name="DCTERMS.abstract">Beoordeling MER-plicht Vevar B.V., Neulensteeg 2 te Ospel</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Neulen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759 368443</meta:user-defined>
    <meta:user-defined meta:name="OVERHEIDop.versieInformatie"/>
  </office:meta>
</office:document-meta>
</file>