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ijdelijke 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oorddijk, Tolstraat, Visserszijde, Kaaistraat, Geervliet, gemeente Nissewaard.</text:p>
            <text:p text:style-name="common-al">Locatie</text:p>
            <text:p text:style-name="common-al">Noorddijk, Tolstraat, Visserszijde, Kaaistraat, Geervliet, gemeente Nissewaard.</text:p>
            <text:p text:style-name="common-al">Periode</text:p>
            <text:p text:style-name="common-al">17 december 2017</text:p>
            <text:p text:style-name="common-al">Tijdelijke verkeersmaatregel</text:p>
            <text:p text:style-name="common-al">op grond van artikel 34 en 35 van het Besluit administratieve bepalingen inzake het wegverkeer (BABW) tijdelijke verkeersmaatregelen te treffen als bedoeld in artikel 12 van het BABW;</text:p>
            <text:p text:style-name="common-al">Dat i.v.m. de Marathon de Noorddijk, Tolstraat, Visserszijde en de Kaaistraat in Geervliet, gemeente Nissewaard, worden afgesloten op 17 december 2017 voor al het verkeer d.m.v. het plaatsen van borden RVVC1 (geslotenverklaring) en het plaatsen van hekken. </text:p>
            <text:p text:style-name="common-al">Datum besluit	   </text:p>
            <text:p text:style-name="common-al">8 december 2017</text:p>
            <text:p text:style-name="common-al">Ondertekening</text:p>
            <text:p text:style-name="common-al">Burgemeester en wethouders van Nissewaard, </text:p>
            <text:p text:style-name="common-al">namens dezen, </text:p>
            <text:p text:style-name="common-al">de teamcoördinator van het team Regie en Beheer</text:p>
            <text:p text:style-name="last-al">M.Gerits- de Vo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15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5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15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tijdelijke aard</meta:user-defined>
    <meta:user-defined meta:name="OVERHEIDop.doctype">Officiële Publicaties, versie 1.1</meta:user-defined>
    <meta:user-defined meta:name="DCTERMS.W3CDTF/OVERHEIDop.jaargang">2017</meta:user-defined>
    <meta:user-defined meta:name="DCTERMS.W3CDTF/DCTERMS.available">2017-12-12</meta:user-defined>
    <meta:user-defined meta:name="OVERHEIDop.publicationIssue">72154</meta:user-defined>
    <meta:user-defined meta:name="OVERHEIDop.StcrtID/DC.identifier">stcrt-2017-72154</meta:user-defined>
    <meta:user-defined meta:name="DCTERMS.alternative">Gemeente Nissewaard - Het afsluiten van wegen i.vm de marathon. - Visserszijde, Noorddijk, Kaaistraat, Tolstraat, Geervliet,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 Het afsluiten van wegen i.vm de marathon. - Visserszijde, Noorddijk, Kaaistraat, Tolstraat, Geervliet, gemeente Nissewaar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