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4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december 2017, nr. WJZ/17198452, houdende specifieke maatregelen in het beschermings- en het toezichtsgebied in verband met de bestrijding van hoogpathogene aviaire influenza in Biddinghuizen (Regeling maatregelen beschermings- en toezichtsgebied hoogpathogene vogelgriep Biddinghuizen 2017)</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uitzondering van gekweekte viss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indent.0mm_mleft.7mm_ifm">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vanaf een inrichting.</text:p>
      <text:p text:style-name="ifm_p_mt.3.7mm_indent.-7mm_mleft.7mm_ifm">2.<text:tab/>In afwijking van het eerste lid is het toegestaan consumptie-eieren te vervoeren vanaf een inrichting,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vanaf een slachthuis, uitsnijderij of koel- en vrieshuis in het beschermingsgebied.</text:p>
      <text:p text:style-name="ifm_p_mt.3.7mm_indent.-7mm_mleft.7mm_ifm">2.<text:tab/>In afwijking van het eerste lid is het in dat lid bedoelde vervoer toegestaan, indien he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te vervoeren vanaf of naar een inrichting.</text:p>
      <text:p text:style-name="ifm_p_mt.3.7mm_indent.-7mm_mleft.7mm_ifm">2.<text:tab/>Het eerste lid is niet van toepassing op het vervoer van gedomesticeerde zoogdieren vanaf of naar een inrichting zonder commercieel gehouden gevogelte.</text:p>
      <text:p text:style-name="ifm_p_mt.3.7mm_indent.-7mm_mleft.7mm_ifm">3.<text:tab/>In afwijking van het eerste lid is het toegestaan gedomesticeerde zoogdieren te vervoeren vanaf een inrichting, indien die dieren rechtstreeks worden vervoerd naar een locatie anders dan een inrichting met commercieel gehouden gevogelte.</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text:p>
      <text:p text:style-name="ifm_p_mt.3.7mm_indent.-7mm_mleft.7mm_ifm">5.<text:tab/>In afwijking van het eerste lid is het toegestaan gezelschapsdieren te vervoeren vanaf of naar een inrichting,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te vervoeren vanaf of naar een inrichting.</text:p>
      <text:p text:style-name="ifm_p_mt.3.7mm_indent.-7mm_mleft.7mm_ifm">2.<text:tab/>In afwijking van het eerste lid is het in dat lid bedoelde vervoer toegestaa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te vervoeren vanaf of naar een inrichting met commercieel gehouden gevogelte.</text:p>
      <text:p text:style-name="ifm_p_mt.3.7mm_indent.-7mm_mleft.7mm_ifm">2.<text:tab/>In afwijking van het eerste lid is het toegestaan de in dat lid bedoelde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vanaf een inrichting met commercieel gehouden gevogelte.</text:p>
      <text:p text:style-name="ifm_p_mt.3.7mm_indent.-7mm_mleft.7mm_ifm">2.<text:tab/>In afwijking van het eerste lid is het in dat lid bedoelde vervoer toegestaan, indien dat vervoer plaatsvindt overeenkomstig een hygiëneprotocol.</text:p>
      <text:h text:style-name="ifm_p_font.bold_mt.5.08mm_page.keep-with-next_ifm" text:outline-level="2">Artikel<text:s/>12<text:s/>Vervoer en aanwenden mest</text:h>
      <text:p text:style-name="ifm_p_mt.4.23mm_ifm">Het is verboden mest te vervoeren of aan te wenden.</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text:p>
      <text:p text:style-name="ifm_p_indent.-7mm_mleft.14mm_ifm">a.<text:tab/>is gereinigd en ontsmet overeenkomstig een hygiëneprotocol, en</text:p>
      <text:p text:style-name="ifm_p_indent.-7mm_mleft.14mm_ifm">b.<text:tab/>ten minste 24 uur heeft stilgestaan.</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 waarbij het derde lid van overeenkomstige toepassing is.</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1<text:s/>Citeertitel</text:h>
      <text:p text:style-name="ifm_p_mt.4.23mm_ifm">Deze regeling wordt aangehaald als Regeling maatregelen beschermings- en toezichtsgebied vogelgriep Biddinghuizen 2017.</text:p>
      <text:p text:style-name="ifm_p_mt.3.7mm_ifm">Deze regeling wordt met de toelichting in de Staatscourant geplaatst.</text:p>
      <text:p text:style-name="ifm_p_font.italic_mt.3.7mm_ifm">
                  ’s-Gravenhage,
                   8 december 2017
               </text:p>
      <text:p text:style-name="ifm_p_font.italic_mt.3.7mm_ifm">De Minister van Landbouw, Natuur en Voedselkwaliteit,<text:line-break/>namens deze:<text:line-break/><text:line-break/>M.<text:s/>Sonnema<text:line-break/>de directeur-generaal van Agro en Natuur</text:p>
      <text:h text:style-name="ifm_p_font.bold_mt.5.08mm_page.break-before_ifm" text:outline-level="3">BIJLAGE<text:s/>1,<text:s/>BEHORENDE BIJ ARTIKEL 2, EERSTE LID, ONDERDEEL A</text:h>
      <text:h text:style-name="ifm_p_font.bold_mt.5.08mm_page.keep-with-next_ifm" text:outline-level="4">Beschermingsgebied (3km) Biddinghuizen</text:h>
      <text:p text:style-name="ifm_p_mt.4.23mm_indent.-9mm_mleft.9mm_ifm">1.<text:tab/>Vanaf kruising Swifterweg (N710) met Hoge Vaart (water), Hoge Vaart volgen in noordoostelijke richting tot aan Oosterwoldertocht (water).</text:p>
      <text:p text:style-name="ifm_p_indent.-9mm_mleft.9mm_ifm">2.<text:tab/>Oosterwoldertocht volgen in zuidoostelijke richting tot aan Elburgerweg (N309).</text:p>
      <text:p text:style-name="ifm_p_indent.-9mm_mleft.9mm_ifm">3.<text:tab/>Elburgerweg (N309) volgen tot aan de brug in Flevoweg over het Veluwemeer.</text:p>
      <text:p text:style-name="ifm_p_indent.-9mm_mleft.9mm_ifm">4.<text:tab/>Veluwemeer volgen in zuidwestelijke richting tot aan Bijsselseweg.</text:p>
      <text:p text:style-name="ifm_p_indent.-9mm_mleft.9mm_ifm">5.<text:tab/>Bijsselseweg volgen in noordelijke richting tot aan de Spijkweg (N306).</text:p>
      <text:p text:style-name="ifm_p_indent.-9mm_mleft.9mm_ifm">6.<text:tab/>Spijkweg (N306) volgen in noordelijke richting tot aan Strandgaperweg.</text:p>
      <text:p text:style-name="ifm_p_indent.-9mm_mleft.9mm_ifm">7.<text:tab/>Strandgaperweg volgen in westelijke richting tot aan Bremerbergweg (N708)</text:p>
      <text:p text:style-name="ifm_p_indent.-9mm_mleft.9mm_ifm">8.<text:tab/>Bremerbergweg volgen in noordelijke richting tot aan Oldebroekerweg Oldebroekerweg volgen in noordwestelijke richting tot aan Baan.</text:p>
      <text:p text:style-name="ifm_p_indent.-9mm_mleft.9mm_ifm">9.<text:tab/>Baan volgen in westelijke richting overgaand in Swifterweg (N710)</text:p>
      <text:p text:style-name="ifm_p_indent.-9mm_mleft.9mm_ifm">10.<text:tab/>Swifterweg (N710) volgen in noordelijke richting tot aan Hoge Vaart (Water).</text:p>
      <text:h text:style-name="ifm_p_font.bold_mt.5.08mm_page.break-before_ifm" text:outline-level="3">BIJLAGE<text:s/>2,<text:s/>BEHORENDE BIJ ARTIKEL 2, EERSTE LID, ONDERDEEL B</text:h>
      <text:h text:style-name="ifm_p_font.bold_mt.5.08mm_page.keep-with-next_ifm" text:outline-level="4">Toezichtsgebied (10km) Biddinghuizen</text:h>
      <text:p text:style-name="ifm_p_mt.4.23mm_indent.-9mm_mleft.9mm_ifm">1.<text:tab/>Vanaf brug Biddingweg(N710) Lage vaart, Biddingweg volgen in noordelijke richting tot aan Elandweg.</text:p>
      <text:p text:style-name="ifm_p_indent.-9mm_mleft.9mm_ifm">2.<text:tab/>Elandweg volgen in oostelijke richting tot aan Dronterringweg (N307).</text:p>
      <text:p text:style-name="ifm_p_indent.-9mm_mleft.9mm_ifm">3.<text:tab/>Dronterringweg (N307) volgen in zuidoostelijke richting tot aan Rendieerweg.</text:p>
      <text:p text:style-name="ifm_p_indent.-9mm_mleft.9mm_ifm">4.<text:tab/>Rendierweg volgen in noordoostelijke richting tot aan Swiftervaart (water).</text:p>
      <text:p text:style-name="ifm_p_indent.-9mm_mleft.9mm_ifm">5.<text:tab/>Swiftervaart volgen in oostelijke richting tot aan Lage vaart.</text:p>
      <text:p text:style-name="ifm_p_indent.-9mm_mleft.9mm_ifm">6.<text:tab/>Lage vaart volgen in noordelijke richting tot aan Ketelmeer (water).</text:p>
      <text:p text:style-name="ifm_p_indent.-9mm_mleft.9mm_ifm">7.<text:tab/>Ketelmeer volgen in zuidoostelijke overgaand in Vossemeer overgaand in Drontermeer volgen ter hoogte van Geldersesluis.</text:p>
      <text:p text:style-name="ifm_p_indent.-9mm_mleft.9mm_ifm">8.<text:tab/>Geldersesluis volgen in oostelijke richting tot aan Buitendijks.</text:p>
      <text:p text:style-name="ifm_p_indent.-9mm_mleft.9mm_ifm">9.<text:tab/>Buitendijks volgen in zuidoostelijke richting overgaand in Groote Woldweg tot aan Naalderweg.</text:p>
      <text:p text:style-name="ifm_p_indent.-9mm_mleft.9mm_ifm">10.<text:tab/>Naalderweg volgen in oostelijke richting tot aan Kleine Woldweg.</text:p>
      <text:p text:style-name="ifm_p_indent.-9mm_mleft.9mm_ifm">11.<text:tab/>Kleine Woldweg volgen in zuidelijke richting tot aan Zwarteweg.</text:p>
      <text:p text:style-name="ifm_p_indent.-9mm_mleft.9mm_ifm">12.<text:tab/>Zwarteweg volgen in oostelijke richting overgaand in Wittensteinse Allee tot aan Oosterweg.</text:p>
      <text:p text:style-name="ifm_p_indent.-9mm_mleft.9mm_ifm">13.<text:tab/>Oosterweg volgen in zuidelijke richting tot aan Zuiderzeestraatweg (N308).</text:p>
      <text:p text:style-name="ifm_p_indent.-9mm_mleft.9mm_ifm">14.<text:tab/>Zuiderzeestraatweg volgen in westelijke richting tot aan Mheneweg Zuid.</text:p>
      <text:p text:style-name="ifm_p_indent.-9mm_mleft.9mm_ifm">15.<text:tab/>Mheneweg Zuid in zuidelijke richting overgaand in Bongersweg overgaand in Ottenweg tot aan A28.</text:p>
      <text:p text:style-name="ifm_p_indent.-9mm_mleft.9mm_ifm">16.<text:tab/>A28 volgen in zuidwestelijke richting tot aan Ceintuurbaan (N302).</text:p>
      <text:p text:style-name="ifm_p_indent.-9mm_mleft.9mm_ifm">17.<text:tab/>Ceintuurbaan volgen in noordelijke richting overgaand in Knardijk (N302 overgaand in Ganzenweg tot aan Futenweg.</text:p>
      <text:p text:style-name="ifm_p_indent.-9mm_mleft.9mm_ifm">18.<text:tab/>Futenweg volgen in oostelijke richting tot aan Larserweg (N302).</text:p>
      <text:p text:style-name="ifm_p_indent.-9mm_mleft.9mm_ifm">19.<text:tab/>Larserweg (N302) volgen in noordelijke richting Zeebiesweg.</text:p>
      <text:p text:style-name="ifm_p_indent.-9mm_mleft.9mm_ifm">20.<text:tab/>Zeebiesweg volgen in oostelijke richting tot aan Larserringweg.</text:p>
      <text:p text:style-name="ifm_p_indent.-9mm_mleft.9mm_ifm">21.<text:tab/>Larserringweg volgen in noordelijke richting tot aan Lisdoddeweg.</text:p>
      <text:p text:style-name="ifm_p_indent.-9mm_mleft.9mm_ifm">22.<text:tab/>Lisdoddeweg volgen in oostelijke richting tot aan Wiertocht.</text:p>
      <text:p text:style-name="ifm_p_indent.-9mm_mleft.9mm_ifm">23.<text:tab/>Wiertocht volgen in noordelijke richting tot aan Dronterweg.</text:p>
      <text:p text:style-name="ifm_p_indent.-9mm_mleft.9mm_ifm">24.<text:tab/>Dronterweg volgen in oostelijke richting tot aan Biddingweg (N710).</text:p>
      <text:h text:style-name="ifm_p_font.bold_mt.5.08mm_page.break-before_ifm" text:outline-level="3">TOELICHTING</text:h>
      <text:p text:style-name="ifm_p_mt.4.23mm_ifm">Op een pluimveebedrijf in Biddinghuizen in de provincie Flevo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Biddinghuizen.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text:s/>Sonnema<text:line-break/>de directeur-generaal van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46</text:span><text:tab/>1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46</text:span><text:tab/>1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december 2017, nr. WJZ/17198452, houdende specifieke maatregelen in het beschermings- en het toezichtsgebied in verband met de bestrijding van hoogpathogene aviaire influenza in Biddinghuiz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14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8 december 2017, nr. WJZ/17198452, houdende specifieke maatregelen in het beschermings- en het toezichtsgebied in verband met de bestrijding van hoogpathogene aviaire influenza in Biddinghuizen</meta:user-defined>
    <meta:user-defined meta:name="DCTERMS.alternative">(Regeling maatregelen beschermings- en toezichtsgebied hoogpathogene vogelgriep Biddinghuizen 2017)</meta:user-defined>
    <meta:user-defined meta:name="DCTERMS.W3CDTF/OVERHEIDop.datumOndertekening">2017-12-08</meta:user-defined>
    <meta:user-defined meta:name="DCTERMS.W3CDTF/DCTERMS.available">2017-12-18</meta:user-defined>
    <meta:user-defined meta:name="OVERHEIDop.Ruimtelijkplan/OVERHEIDop.bekendmakingBetreffendePlan"/>
  </office:meta>
</office:document-meta>
</file>