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Hoofdweg (tussen huisnummers 602 en 616) 606A t/m 606E, 608A t/m 608E, 610A t/m 610E en 612A t/m 612E, 2132 MJ, het bouwen van 20 wooneenheden, 12 december 2017, zaaknummer 2488639, olonummer 31565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4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4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4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Hoofdweg (tussen huisnummers 602 en 616) 606A t/m 606E, 608A t/m 608E, 610A t/m 610E en 612A t/m 612E, 2132 MJ, het bouwen van 20 wooneenheden, 12 december 2017, zaaknummer 2488639, olonummer 3156513.</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143</meta:user-defined>
    <meta:user-defined meta:name="OVERHEIDop.StcrtID/DC.identifier">stcrt-2017-72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J 602</meta:user-defined>
    <meta:user-defined meta:name="OVERHEIDop.woonplaats">Hoofddorp</meta:user-defined>
    <meta:user-defined meta:name="OVERHEIDop.straatnaam">Hoofdweg</meta:user-defined>
    <meta:user-defined meta:name="OVERHEID.PostcodeHuisnummer/OVERHEIDop.postcodeHuisnummer">2132MJ 61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069 480416</meta:user-defined>
    <meta:user-defined meta:name="OVERHEID.EPSG28992/DC.spatial">108026 480367</meta:user-defined>
    <meta:user-defined meta:name="OVERHEIDop.versieInformatie"/>
  </office:meta>
</office:document-meta>
</file>