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armer, natuurontwikkeling nabij A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lochteren heeft op 7 december het bestemmingsplan ‘Scharmer, natuurontwikkeling nabij A7’ vastgesteld. Bij het plan krijgt een klein perceel (voormalige keerlus) de natuurbestemming. Dit perceel maakt onderdeel uit van de ecologische verbindingszone Westerbroek. </text:p>
            <text:p text:style-name="common-al">Het vastgestelde plan ligt ter inzage van donderdag 14 december 2017 tot en met woensdag 24 januari 2018. Tijdens openingstijden kunt u het plan inzien in het publiekscentrum van het gemeentehuis te Slochteren. Digitaal is het plan te raadplegen op de landelijke voorziening www.ruimtelijkeplannen.nl onder het IDN <text:a xlink:href="http://www.ruimtelijkeplannen.nl/web-roo/roo/bestemmingsplannen?planidn=NL.IMRO.0040.bp00048-41vg" xlink:type="simple">NL.IMRO.0040.bp00048-41vg</text:a>.</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text:p>
            <text:p text:style-name="common-al">Afdeling bestuursrechtspraak</text:p>
            <text:p text:style-name="common-al">Postbus 20019</text:p>
            <text:p text:style-name="common-al">2500 EA Den Haag.</text:p>
            <text:p text:style-name="common-al">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armer, natuurontwikkeling nabij A7’ vastgeste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34</meta:user-defined>
    <meta:user-defined meta:name="OVERHEIDop.StcrtID/DC.identifier">stcrt-2017-72134</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bp00048-41vg</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