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olheksleane 38, Friesche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14 december 2017 ligt gedurende zes weken het ontwerpwijzigingsplan Tolheksleane 38, Frieschepalen” (plannummer NL.IMRO.0086.04BPWTolhleane38-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groten van het bouwvlak ‘wonen’ op het perceel Tolheksleane 38 in Frieschepalen’. Om de ontwikkeling juridisch-planologisch te kunnen regelen, is het opstellen van een wijziging van het bestemmingsplan “Buitengebied” (vastgesteld op 30 juni 2014)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13 december 2017.</text:p>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olheksleane 38, Frieschepal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117</meta:user-defined>
    <meta:user-defined meta:name="OVERHEIDop.StcrtID/DC.identifier">stcrt-2017-72117</meta:user-defined>
    <meta:user-defined meta:name="OVERHEID.TaxonomieBeleidsagenda/OVERHEID.category">Ruimte en infrastructuur | Organisatie en beleid</meta:user-defined>
    <meta:user-defined meta:name="OVERHEIDop.Ruimtelijkplan/OVERHEIDop.bekendmakingBetreffendePlan">NL.IMRO.0086.04BPWTolhleane38-0201</meta:user-defined>
    <meta:user-defined meta:name="OVERHEIDop.referentienummer">2017-3425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9NV 38</meta:user-defined>
    <meta:user-defined meta:name="OVERHEIDop.woonplaats">Frieschepalen</meta:user-defined>
    <meta:user-defined meta:name="OVERHEIDop.straatnaam">Tolhekslean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605 569014</meta:user-defined>
    <meta:user-defined meta:name="OVERHEIDop.versieInformatie"/>
  </office:meta>
</office:document-meta>
</file>