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3*"/>
    </style:style>
    <style:style style:family="table-column" style:parent-style-name="colspec" style:name="id1-3-2-1-1-2-1-3">
      <style:table-column-properties style:rel-column-width="3*"/>
    </style:style>
    <style:style style:family="table-column" style:parent-style-name="colspec" style:name="id1-3-2-1-1-2-1-4">
      <style:table-column-properties style:rel-column-width="8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unnekemoer Oost 44, 9561 NP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gtwedde maken bekend dat zij een omgevingsvergunning op grond van de Wet algemene bepalingen omgevingsrecht (Wabo) hebben verle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uitbreiden van een melkrundveebedrijf. De vergunning heeft betrekking op de volgende in de Wabo genoem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oprichten en in werking hebben van een inrichting (artikel 2,1, lid 1, sub e, onder 1° en °3,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bouwen van een bouwwerk (artikel 2.1, lid 1, sub a,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gebruiken van gronden of bouwwerken in strijd met een bestemmingsplan, een beheerverordening, een exploitatieplan, de regels gesteld krachtens artikel 4.1, derde lid, of 4.3, derde lid, van de Wet ruimtelijke ordening of een voorbereidingsbesluit voor zover toepassing is gegeven aan artikel 3.7, vierde lid, tweede volzin, van die wet (artikel 2.1, lid 1, sub c, Wabo, met toepassing van artikel 2.12, lid 1, onder a, sub 3°,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verrichten van handelingen met gevolgen voor Natura 2000-gebieden (artikel 2.1, lid 1, sub i, Wabo, in samenhang met artikel 2.2aa, sub a, B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vellen of doen vellen van een houtopstand (artikel 2.2. lid 1, onder g,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Munnekemoer Oost 44, 9561 NP Ter Apel.</text:p>
                  </table:table-cell>
                </table:table-row>
              </table:table>
              <text:p text:style-name="table_bottom"/>
            </text:section>
            <text:p text:style-name="common-al">Tegen het ontwerp van de vergunning zijn zienswijzen ingebracht. De vergunning is gewijzigd ten opzichte van de ontwerpvergunning.</text:p>
            <text:p text:style-name="tussenkopcur">
            <text:span text:style-name="nadrukvet">Inzage</text:span>
          </text:p>
            <text:p text:style-name="common-al">De vergunning, de aanvraag, de bij de aanvraag horende stukken, ons besluit van 28 oktober 2014 dat geen milieueffectrapport behoeft te worden opgesteld en de door de gemeenteraad afgegeven Verklaring van geen bedenkingen liggen vanaf de dag na publicatie gedurende 6 weken ter inzage op het gemeentehuis, Dorpsstraat 1, 9551 AB Sellingen.</text:p>
            <text:p text:style-name="common-al">Tevens kunt u de omgevingsvergunning en daarbij horende stukken in elektronische vorm raadplegen en verkrijgen op <text:a xlink:href="http://www.vlagtwedde.nl/Over-de-gemeente/Wonen-enleven/Ruimtelijke-plannen" xlink:type="simple">www.vlagtwedde.nl/Over-de-gemeente/Wonen-enleven/Ruimtelijke-plannen</text:a> en op <text:a xlink:href="http://www.ruimtelijkeplannen.nl/web-roo/?planidn=NL.IMRO.0048.OV1504-vs01" xlink:type="simple">http://www.ruimtelijkeplannen.nl/web-roo/?planidn=NL.IMRO.0048.OV1504-vs01</text:a>.</text:p>
            <text:p text:style-name="common-al">Of op de gemeentelijke website: <text:a xlink:href="http://westerwolde.nl/bestemmingsplannen" xlink:type="simple">westerwolde.nl/bestemmingsplannen</text:a></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n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De omgevingsvergunning treedt in werking op 25 januari 2018,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de gemeente Vlagtwedde, Dorpsstraat 1, 9551 AB Sellingen, telefoonnummer 14 05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1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1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1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nekemoer Oost 44, 9561 NP Ter Apel</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110</meta:user-defined>
    <meta:user-defined meta:name="OVERHEIDop.StcrtID/DC.identifier">stcrt-2017-72110</meta:user-defined>
    <meta:user-defined meta:name="OVERHEID.TaxonomieBeleidsagenda/OVERHEID.category">Ruimte en infrastructuur | Organisatie en beleid</meta:user-defined>
    <meta:user-defined meta:name="OVERHEIDop.Ruimtelijkplan/OVERHEIDop.bekendmakingBetreffendePlan">NL.IMRO.0048.OV1504-vs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PostcodeHuisnummer/OVERHEIDop.postcodeHuisnummer">9561NP 44</meta:user-defined>
    <meta:user-defined meta:name="OVERHEIDop.woonplaats">Ter Apel</meta:user-defined>
    <meta:user-defined meta:name="OVERHEIDop.straatnaam">Munnekemoer Oo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9234 541174</meta:user-defined>
    <meta:user-defined meta:name="OVERHEIDop.versieInformatie"/>
  </office:meta>
</office:document-meta>
</file>