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post – Lidl supermarkt, Christinastraat 1 (ontwerpomgevingsvergunning met afwijk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is van plan een omgevingsvergunning met afwijking te verlenen voor de uitbreiding van de Lidl supermarkt aan de Christinastraat 1 te Buitenpost. Hierbij wordt ook het parkeerterrein van Lidl uitgebreid. Ook het plaatsen van reclame en het aanleggen van een inrit zijn onderdeel van de omgevingsvergunning. Het gaat om een omgevingsvergunning voor de activiteiten bouwen, uitvoeren van werkzaamheden en afwijken van het bestemmingsplan (dossiernummer 20170209). In het kader van de uitgebreide procedure heeft de gemeenteraad op 23 november 2017 een ontwerpverklaring van geen bedenkingen afgegeven. Op dit moment liggen de ontwerpomgevingsvergunning en de ontwerpverklaring van geen bedenkingen ter inzage en kunt u uw zienswijze kenbaar maken. </text:p>
            <text:p text:style-name="common-al">
            <text:span text:style-name="nadrukondlijn">Ter inzage</text:span>
          </text:p>
            <text:p text:style-name="common-al">Vanaf <text:span text:style-name="nadrukvet">14 december 2017 tot en met 24 januari 2018</text:span> liggen de ontwerpomgevingsvergunning en de ontwerpverklaring van geen bedenkingen ter inzage.</text:p>
            <text:p text:style-name="common-al">U kunt het ontwerp inzien:</text:p>
            <text:p text:style-name="common-al">- in het klantcontactcentrum tijdens de openingstijden van het gemeentehuis; en</text:p>
            <text:p text:style-name="common-al">- via onze website www.achtkarspelen.nl/plannen.<text:span text:style-name="nadrukondlijn"/></text:p>
            <text:p text:style-name="common-al">
            <text:span text:style-name="nadrukondlijn">Zienswijzen</text:span>
          </text:p>
            <text:p text:style-name="common-al">Tot en met 24 januari 2018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10 januari 2018. <text:span text:style-name="nadrukondlijn"/></text:p>
            <text:p text:style-name="common-al">
            <text:span text:style-name="nadrukondlijn">Meer informatie</text:span>
          </text:p>
            <text:p text:style-name="common-al">Voor meer informatie kunt u contact opnemen met Durk Polet of Hanneke Planting,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13 december 2017</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0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0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0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post – Lidl supermarkt, Christinastraat 1 (ontwerpomgevingsvergunning met afwijking en ontwerpverklaring van geen bedenking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106</meta:user-defined>
    <meta:user-defined meta:name="OVERHEIDop.StcrtID/DC.identifier">stcrt-2017-72106</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BpLidlChrstr1-ON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5TJ 1a</meta:user-defined>
    <meta:user-defined meta:name="OVERHEIDop.woonplaats">Buitenpost</meta:user-defined>
    <meta:user-defined meta:name="OVERHEIDop.straatnaam">Iren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337 585422</meta:user-defined>
    <meta:user-defined meta:name="OVERHEIDop.versieInformatie"/>
  </office:meta>
</office:document-meta>
</file>