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Ruilverkavelingsweg 25 in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bekend dat zij het voornemen hebben om een omgevingsvergunning te verlenen voor het oprichten van een landbouwstalling, gelegen op het perceel Ruilverkavelingsweg 25 in Budel, kadastraal bekend als Gemeente Budel, Sectie K, nummer 207. De landbouwstalling wijkt af van het toegestane in het bestemmingsplan, aangezien de landbouwstalling gedeeltelijk geprojecteerd is buiten de daarvoor in het bestemmingsplan opgenomen aanduiding.</text:p>
            <text:p text:style-name="common-al"/>
            <text:p text:style-name="common-al">De aanvraag, het ontwerpbesluit omgevingsvergunning, de ontwerp-verklaring van geen bedenkingen van de gemeenteraad en de bijbehorende stukken liggen vanaf 14 december 2017 tot en met 24 januari 2018 ter inzage bij de receptie van het gemeentehuis, Capucijnerplein 1 te Budel.</text:p>
            <text:p text:style-name="common-al"/>
            <text:p text:style-name="common-al">Binnen de genoemde inzage termijn kan iedereen zienswijzen over de ontwerp-omgevingsvergunning en/of over de ontwerp verklaring van geen bedenkingen naar voren brengen. De schriftelijke zienswijzen ten aanzien van het ontwerpbesluit omgevingsvergunning moeten worden gericht aan het college van burgemeester en wethouders, schriftelijke zienswijzen ten aanzien van de ontwerp verklaring van geen bedenkingen moeten worden gericht aan de gemeenteraad. Zowel zienswijzen gericht aan het college als aan de raad kunnen worden gezonden naar postbus 2090, 6020 AB Bud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0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Ruilverkavelingsweg 25 in Budel.</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088</meta:user-defined>
    <meta:user-defined meta:name="OVERHEIDop.StcrtID/DC.identifier">stcrt-2017-7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PostcodeHuisnummer/OVERHEIDop.postcodeHuisnummer">6021</meta:user-defined>
    <meta:user-defined meta:name="OVERHEIDop.woonplaats">Budel</meta:user-defined>
    <meta:user-defined meta:name="OVERHEIDop.straatnaam">Ruilverkaveling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208 366725</meta:user-defined>
    <meta:user-defined meta:name="OVERHEIDop.versieInformatie"/>
  </office:meta>
</office:document-meta>
</file>