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beschikking Wet algemene bepalingen omgevingsrecht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rde Schinkelstraat 31-33</text:span>
          </text:p>
            <text:p text:style-name="tussenkopcur">
            <text:span text:style-name="nadrukvet">OLO</text:span>
            <text:span text:style-name="nadrukvet">-nummer</text:span>
            <text:span text:style-name="nadrukvet"> 2590253</text:span>
          </text:p>
            <text:p text:style-name="common-al">Namens het College van Burgemeester en Wethouders maakt de stadsdeelsecretaris van stadsdeel Zuid bekend dat zij, in het kader van de Wet algemene bepalingen omgevingsrecht (Wabo), voornemens is om de omgevingsvergunning met OLO-nummer: 2590253, te verlenen voor de volgende activiteiten:</text:p>
            <text:list text:style-name="id1-3-2-1-1-4">
              <text:list-item text:style-override="id1-3-2-1-1-4-1">
                <text:number>•</text:number>
                <text:p text:style-name="al">het gebruik van gronden of bouwwerken in strijd met planologische regeling, (artikel 2.1, lid 1, onder c, Wabo);</text:p>
              </text:list-item>
              <text:list-item text:style-override="id1-3-2-1-1-4-2">
                <text:number>•</text:number>
                <text:p text:style-name="al">het bouwen van een bouwwerk (artikel 2.1, lid 1, onder a, Wabo).</text:p>
              </text:list-item>
            </text:list>
            <text:p text:style-name="common-al"/>
            <text:p text:style-name="common-al">Inzake:</text:p>
            <text:p text:style-name="common-al">het veranderen van de begane grond met bestemming daarvan tot zes woningen en een kantoorruimte, het veranderen en vernieuwen van de kozijnen van de voorgevel van alle bouwlagen en het gedeeltelijk vernieuwen en veranderen van de bebouwing op het binnenterrein met bestemming daarvan tot vier woningen.</text:p>
            <text:p text:style-name="tussenkopcur">Ter inzage legging </text:p>
            <text:p text:style-name="common-al">De ontwerpbeschikking en de bijbehorende stukken liggen <text:span text:style-name="nadrukvet">met ingang</text:span> van maandag 18 december 2017 tot en met maandag 29 januari 2018 tijdens de openingstijden ter inzage bij het stadsloket op het stadsdeelkantoor President Kennedylaan 923, geopend op werkdagen van 08.00 tot 20.00 uur. </text:p>
            <text:p text:style-name="tussenkopcur">
            <text:span text:style-name="nadrukvet">Zienswijze</text:span>
          </text:p>
            <text:p text:style-name="common-al">Gedurende genoemde periode kunt u uw zienswijze met betrekking tot deze aanvraag schriftelijk of mondeling kenbaar maken. Uw schriftelijke zienswijze kunt u sturen aan het algemeen bestuur van de bestuurscommissie van stadsdeel Zuid, postbus 74019, 1070 BA Amsterdam. Voor uw mondelinge reactie kunt u via 14020 contact opnemen met het secretariaat van de afdeling Vergunningen, Toezicht en Handhaving, team Bouw.</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Amsterdam, 14 december 2017.</text:p>
            <text:p text:style-name="common-al"/>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6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6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6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beschikking 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068</meta:user-defined>
    <meta:user-defined meta:name="OVERHEIDop.StcrtID/DC.identifier">stcrt-2017-72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5TK 27</meta:user-defined>
    <meta:user-defined meta:name="OVERHEIDop.woonplaats">Amsterdam</meta:user-defined>
    <meta:user-defined meta:name="OVERHEIDop.straatnaam">Derde Schink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711 485107</meta:user-defined>
    <meta:user-defined meta:name="OVERHEIDop.versieInformatie"/>
  </office:meta>
</office:document-meta>
</file>