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roeningsestraat 1-1A, Gro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Buitengebied 2008” ten behoeve van Groeningsestraat 1-1A, Groeningen (5826 AA). </text:p>
            <text:p text:style-name="common-al">Het ontwerpwijzigingsplan en bijbehorende stukken liggen met ingang van 8 februari 2017 gedurende zes weken ter inzage bij de publieksbalie in het gemeentehuis in Boxmeer. Het ontwerpbesluit en genoemde stukken zijn eveneens digitaal te raadplegen via <text:a xlink:href="http://www.boxmeer.nl/" xlink:type="simple">www.boxmeer.nl</text:a>/bekendmakingen/bestemmingsplannen.</text:p>
            <text:p text:style-name="common-al">Tot en met 21 maart 2017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roeningsestraat 1-1A, Groeningen”</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206</meta:user-defined>
    <meta:user-defined meta:name="OVERHEIDop.StcrtID/DC.identifier">stcrt-2017-7206</meta:user-defined>
    <meta:user-defined meta:name="OVERHEID.TaxonomieBeleidsagenda/OVERHEID.category">Ruimte en infrastructuur | Organisatie en beleid</meta:user-defined>
    <meta:user-defined meta:name="OVERHEIDop.Ruimtelijkplan/OVERHEIDop.bekendmakingBetreffendePlan">NL.IMRO.0756.WP17GroGroenstr1-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6AA 1</meta:user-defined>
    <meta:user-defined meta:name="OVERHEIDop.woonplaats">Groeningen</meta:user-defined>
    <meta:user-defined meta:name="OVERHEIDop.straatnaam">Groening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47 401902</meta:user-defined>
    <meta:user-defined meta:name="OVERHEIDop.versieInformatie"/>
  </office:meta>
</office:document-meta>
</file>