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gemeentelijk voorkeursrecht 'Honderdland' – Gemeente Westlan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lektronische bekendmaking in Staatscourant ex artikel 7 Wvg</text:p>
            <text:p text:style-name="common-al">Staatscourant van 13 december 2017, afdeling Gemeentebesturen</text:p>
            <text:p text:style-name="tussenkopcur">
            <text:span text:style-name="nadrukvet">Vestiging voorkeursrecht</text:span>
          </text:p>
            <text:p text:style-name="common-al">Aanwijzing van percelen waarop de artikelen 10 tot en met 15, 24 en 26 Wet voorkeursrecht gemeenten van toepassing zijn.</text:p>
            <text:p text:style-name="common-al">Burgemeester en wethouders van de gemeente Westland maken op grond van artikel 7, lid 1 van de Wet voorkeursrecht gemeenten ('Wvg') bekend dat zij, op basis van het bepaalde in artikel 6 Wvg op 12 december 2017 hebben besloten om op grond van artikel 6 Wvg percelen aan te wijzen waarop de artikelen 10 tot en met 15, 24 en 26 Wvg van toepassing zijn.</text:p>
            <text:p text:style-name="common-al">De desbetreffende kadastrale percelen zijn gelegen aan de Oudedijk 3 te Maasdijk.</text:p>
            <text:p text:style-name="common-al">De locatie is aangeduid als toekomstige locatie voor bedrijventerrein, verkeer, groen en water.</text:p>
            <text:p text:style-name="common-al">Deze percelen zijn nader aangegeven op de bij het besluit behorende kadastrale tekening met nummer TK-30409155-01 en de daarbij behorende lijst van eigenaren en beperkt gerechtigden, één en ander naar de stand van de openbare registers van het Kadaster per 29 november 2017.</text:p>
            <text:p text:style-name="common-al">Om te voldoen aan artikel 7, lid 1 Wvg ligt het besluit met bijbehorende stukken, daaronder mede begrepen de perceelsgewijze registratie, met ingang van 14 december 2017 voor eenieder kosteloos ter inzage op het gemeentehuis aan de Verdilaan 7, 2671 VW Naaldwijk en kan op afspraak worden ingezien via het bedrijven- en omgevingscontactcentrum tel.140174.</text:p>
            <text:p text:style-name="common-al">De eigenaren en beperkt gerechtigden met betrekking tot deze percelen ontvangen één dezer dagen een afzonderlijke kennisgeving. Nadat het besluit van burgemeester en wethouders in werking is getreden, moeten eigenaren en beperkt gerechtigden van de in het voorstel begrepen percelen, wanneer zij hun percelen dan wel de daarop gevestigde beperkte rechten wensen te vervreemden, deze eerst aan de gemeente Westland te koop aanbieden.</text:p>
            <text:p text:style-name="tussenkopcur">
            <text:span text:style-name="nadrukvet">Zienswijzen</text:span>
          </text:p>
            <text:p text:style-name="common-al">Binnen drie maanden dient de gemeenteraad de aanwijzing van de percelen te bestendigen. In het kader van een zorgvuldige voorbereiding van het door de raad te nemen besluit tot aanwijzing van de percelen, worden belanghebbenden, gelet op artikel 4:8 van de Algemene wet bestuursrecht ('Awb'), in de gelegenheid gesteld gedurende een termijn van vier weken, ingaande op 14 december 2017, hun zienswijzen over het raadsvoorstel schriftelijk, dan wel mondeling naar voren te brengen.</text:p>
            <text:p text:style-name="common-al">Schriftelijke zienswijzen kunnen worden gericht aan de raad van de gemeente Westland, postbus 150 te 2670 AD Naaldwijk. Indien belanghebbenden hun zienswijze aan de raad mondeling kenbaar wensen te maken, kunnen zij hiervoor telefonisch een afspraak maken met de heer J.M. Daudeij, onder telefoonnummer 0174-672563.</text:p>
            <text:p text:style-name="tussenkopcur">
            <text:span text:style-name="nadrukvet">Bezwaar</text:span>
          </text:p>
            <text:p text:style-name="common-al">Het voorstel van burgemeester en wethouders aan de gemeenteraad wordt aangemerkt als een besluit, zodat tegen dit besluit van burgemeester en wethouders tot aanwijzing van gemelde percelen tot gebied waarop de Wvg van toepassing is, ingevolge de Awb het indienen van een bezwaarschrift mogelijk is.</text:p>
            <text:p text:style-name="common-al">Ingevolge de Awb kunnen belanghebbenden gedurende een termijn van zes weken, ingaande op 14 december 2017, een bezwaarschrift indienen bij burgemeester en wethouders van de gemeente Westland, postbus 150 te 2670 AD Naaldwijk.</text:p>
            <text:p text:style-name="common-al">Het bezwaarschrift dient te worden ondertekend en dient ten minste te bevatten:</text:p>
            <text:list text:style-name="id1-3-2-1-1-18">
              <text:list-item text:style-override="id1-3-2-1-1-18-1">
                <text:number>a.</text:number>
                <text:p text:style-name="al">de naam en het adres van de indiener</text:p>
              </text:list-item>
              <text:list-item text:style-override="id1-3-2-1-1-18-2">
                <text:number>b.</text:number>
                <text:p text:style-name="al">de dagtekening</text:p>
              </text:list-item>
              <text:list-item text:style-override="id1-3-2-1-1-18-3">
                <text:number>c.</text:number>
                <text:p text:style-name="al">een omschrijving van het besluit waartegen het bezwaar is gericht</text:p>
              </text:list-item>
              <text:list-item text:style-override="id1-3-2-1-1-18-4">
                <text:number>d.</text:number>
                <text:p text:style-name="al">de gronden van het bezwaar</text:p>
              </text:list-item>
            </text:list>
            <text:p text:style-name="common-al">Degene die een bezwaarschrift indient kan, indien onverwijlde spoed, gelet op de betrokken belangen, dat vereist, op grond van artikel 8:81 Awb tevens een verzoek om voorlopige voorziening vragen bij de voorzieningenrechter van de Rechtbank te Rotterdam, Bestuursrecht, postbus 50951 te 3007 BM Rotterdam.</text:p>
            <text:p text:style-name="common-al">Voor nadere informatie kunt u contact opnemen met de heer J.M. Daudeij, onder telefoonnummer 0174-672563.</text:p>
            <text:p text:style-name="common-al">Naaldwijk, 13 december 2017.</text:p>
            <text:p text:style-name="last-al">Burgemeester en wethouders van West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010</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010</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010</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stiging gemeentelijk voorkeursrecht 'Honderdland' – Gemeente Westland</meta:user-defined>
    <meta:user-defined meta:name="OVERHEIDop.doctype">Officiële Publicaties, versie 1.1</meta:user-defined>
    <meta:user-defined meta:name="DCTERMS.W3CDTF/OVERHEIDop.jaargang">2017</meta:user-defined>
    <meta:user-defined meta:name="DCTERMS.W3CDTF/DCTERMS.available">2017-12-13</meta:user-defined>
    <meta:user-defined meta:name="OVERHEIDop.publicationIssue">72010</meta:user-defined>
    <meta:user-defined meta:name="OVERHEIDop.StcrtID/DC.identifier">stcrt-2017-72010</meta:user-defined>
    <meta:user-defined meta:name="OVERHEID.TaxonomieBeleidsagenda/OVERHEID.category">Huisvesting | Organisatie en beleid</meta:user-defined>
    <meta:user-defined meta:name="OVERHEID.Gemeente/DC.spatial">Westland</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Westland</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