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text:list-style style:name="id1-3-2-2-1-38-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Parkeerschijfzone Tuinbouw en Wijnbouw</text:p>
            <text:p text:style-name="common-al">Het college van burgemeester en wethouders van Houten, hiertoe bevoegd op basis van </text:p>
            <text:p text:style-name="common-al">artikel 18 van de Wegenverkeerswet 1994 (WVW 1994),</text:p>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OVERWEGENDE:</text:p>
            <text:p text:style-name="common-al">dat bij besluit van 5 januari 2016 de werkingssfeer van de parkeerschijfzone op de:</text:p>
            <text:list text:style-name="id1-3-2-2-1-9">
              <text:list-item text:style-override="id1-3-2-2-1-9-1">
                <text:number>-</text:number>
                <text:p text:style-name="al">Porta Tegula, ter hoogte van de overgang naar Het Spoor;</text:p>
              </text:list-item>
              <text:list-item text:style-override="id1-3-2-2-1-9-2">
                <text:number>-</text:number>
                <text:p text:style-name="al">Via Arena, ter hoogte van de overgang naar het Raaigras;</text:p>
              </text:list-item>
              <text:list-item text:style-override="id1-3-2-2-1-9-3">
                <text:number>-</text:number>
                <text:p text:style-name="al">Cella Asia, ter hoogte van de overgang naar de Edelsteen;</text:p>
              </text:list-item>
            </text:list>
            <text:p text:style-name="common-al">is beperkt van maandag tot en met vrijdag van 10.00 tot 16.00 uur;</text:p>
            <text:p text:style-name="common-al">dat gelijkertijd bij wijze van pilot langs de Bouw 20 parkeervakken met belijning zijn gerealiseerd;</text:p>
            <text:p text:style-name="common-al">dat deze extra parkeerruimte is gefaciliteerd voor bewoners van de Wijnbouw en de Tuinbouw (dichtst bij Castellum) omdat zij klaagden over een tekort aan parkeerplaatsen;</text:p>
            <text:p text:style-name="common-al">dat deze pilot is geevalueerd en hieruit is gebleken dat de pilot een positief effect heeft gehad op de </text:p>
            <text:p text:style-name="common-al">parkeerdruk in het zuidelijk deel van de wijk De Bouwen;</text:p>
            <text:p text:style-name="common-al">dat de pilot echter een negatief effect heeft gehad op het gedrag en de ervaringen van de </text:p>
            <text:p text:style-name="common-al">weggebruikers in de zin van onoverzichtelijke situaties en belemmeringen in de doorstroming;</text:p>
            <text:p text:style-name="common-al">dat daarom door het college begin oktober 2016 is besloten om de parkeervakken te </text:p>
            <text:p text:style-name="common-al">verwijderen en een alternatieve oplossing te zoeken voor de parkeerdruk in het zuidelijk deel van </text:p>
            <text:p text:style-name="common-al">de wijk De Bouwen omdat anders (weer) een te hoge parkeerdruk gaat ontstaan;</text:p>
            <text:p text:style-name="common-al">dat hiervoor in nauw overleg is gegaan met bewoners, winkeliers, bedrijven, belangenorganisaties en hulpverleningsinstanties, zoals politie;</text:p>
            <text:p text:style-name="common-al">dat het merendeel van de bewoners als oplossing voor de parkeerdrukproblemen in de wijk De Bouwen de voorkeur geven voor het invoeren van een parkeerschijfzone bij de woningen op de Wijnbouw en de zuidelijk gelegen woningen op de Tuinbouw; </text:p>
            <text:p text:style-name="common-al">dat hierbij het uitgangspunten is dat:</text:p>
            <text:p text:style-name="common-al">-de parkeerschijfzone alleen een oplossing hoeft te bieden voor de parkeerdrukproblemen waarbij sprake is van een overschrijding van de parkeernorm van maximaal 90% bezetting binnen een straal van 150 meter loopafstand (Parkeervisie Houten 2012-2017);</text:p>
            <text:p text:style-name="common-al">dat daarom de uitbreiding/instellen van de parkeerschijfzone alleen is bedoeld voor het oplossen van de parkeerproblemen van de bewoners van de twee appartementgebouwen Tuinbouw 183 t/m 217 en Wijnbouw 2 t/m 36 en de twee rijen eengezinswoningen Tuinbouw 163 t/m 189 en Wijnbouw 1 t/m 19;</text:p>
            <text:p text:style-name="common-al">dat het daarom gewenst is om een parkeerschijfzone in te stellen:</text:p>
            <text:list text:style-name="id1-3-2-2-1-26">
              <text:list-item text:style-override="id1-3-2-2-1-26-1">
                <text:number>-</text:number>
                <text:p text:style-name="al">voor het openbaar rij- en ander verkeer openstaande parkeerterrein ten noorden van het appartementencomplex Tuinbouw 183 t/m 217;</text:p>
              </text:list-item>
              <text:list-item text:style-override="id1-3-2-2-1-26-2">
                <text:number>-</text:number>
                <text:p text:style-name="al">voor het voor het openbaar rij- en ander verkeer openstaande parkeerterrein tegenover het appartementencomplex Wijnbouw 2 t/m 36 en;</text:p>
              </text:list-item>
            </text:list>
            <text:p text:style-name="common-al">dat overeenkomstig artikel 24 BABW overleg is gepleegd met de politie eenheid Midden Nederland,  team verkeer, cluster West Utrecht;</text:p>
            <text:p text:style-name="common-al">dat de door de korpschef van politie gemandateerde medewerker van politie eenheid Midden Nederland, team Verkeer, cluster West-Utrecht, positief heeft geadviseerd;</text:p>
            <text:p text:style-name="common-al">dat het verkeersbesluit van ………tot en met …………… ter inzage heeft gelegen, zodat belanghebbenden hun zienswijze(n) konden indienen;</text:p>
            <text:p text:style-name="common-al">……………….</text:p>
            <text:p text:style-name="common-al">dat aan dit verkeersbesluit het volgende belang, als bedoeld in artikel 2 van de WVW 1994 ten </text:p>
            <text:p text:style-name="common-al">grondslag ligt:</text:p>
            <text:list text:style-name="id1-3-2-2-1-33">
              <text:list-item text:style-override="id1-3-2-2-1-33-1">
                <text:number>-</text:number>
                <text:p text:style-name="al">het verzekeren van de veiligheid op de weg;</text:p>
              </text:list-item>
              <text:list-item text:style-override="id1-3-2-2-1-33-2">
                <text:number>-</text:number>
                <text:p text:style-name="al">het beschermen van de weggebruikers en passagiers;</text:p>
              </text:list-item>
              <text:list-item text:style-override="id1-3-2-2-1-33-3">
                <text:number>-</text:number>
                <text:p text:style-name="al">het in stand houden van de weg en het waarborgen van de bruikbaarheid daarvan;</text:p>
              </text:list-item>
              <text:list-item text:style-override="id1-3-2-2-1-33-4">
                <text:number>-</text:number>
                <text:p text:style-name="al">het voorkomen of beperken van door het verkeer veroorzaakte aantasting van het karakter of van de functie van objecten of gebieden;</text:p>
              </text:list-item>
            </text:list>
            <text:p text:style-name="common-al">dat de betreffende wegen/parkeerterreinen zijn gelegen binnen de bebouwde kom en in beheer en onderhoud zijn bij de gemeente Houten;</text:p>
            <text:p text:style-name="common-al">BESLUIT:</text:p>
            <text:list text:style-name="id1-3-2-2-1-36">
              <text:list-item text:style-override="id1-3-2-2-1-36-1">
                <text:number>1.</text:number>
                <text:p text:style-name="al">door middel van het plaatsen van verkeersborden E10 en E11 van bijlage 1 van het RVV 1990 en het aanbrengen van blauwe markering met onderborden een  parkeerschijfzone in te stellen 7 dagen per week met een maximale tijdsduur van 15 minuten op de voor de openbaar rij- en ander verkeer openstaande parkeerterreinen:</text:p>
                <text:list text:style-name="id1-3-2-2-1-36-1-3">
                  <text:list-item text:style-override="id1-3-2-2-1-36-1-3-1">
                    <text:number>-</text:number>
                    <text:p text:style-name="al">ten noorden van het appartementencomplex Tuinbouw 183 t/m 217;</text:p>
                  </text:list-item>
                  <text:list-item text:style-override="id1-3-2-2-1-36-1-3-2">
                    <text:number>-</text:number>
                    <text:p text:style-name="al">tegenover het appartementencomplex Wijnbouw 2 t/m 36;</text:p>
                  </text:list-item>
                </text:list>
              </text:list-item>
            </text:list>
            <text:p text:style-name="common-al">e.e.a. conform bijgevoegde tekening;</text:p>
            <text:list text:style-name="id1-3-2-2-1-38">
              <text:list-item text:style-override="id1-3-2-2-1-38-1">
                <text:number>2.</text:number>
                <text:p text:style-name="al">dit besluit treedt in werking op de dag na die waarop het besluit bekend is gemaakt;</text:p>
              </text:list-item>
              <text:list-item text:style-override="id1-3-2-2-1-38-2">
                <text:number>3.</text:number>
                <text:p text:style-name="al">een afschrift van dit besluit te zenden aan:</text:p>
                <text:list text:style-name="id1-3-2-2-1-38-2-3">
                  <text:list-item text:style-override="id1-3-2-2-1-38-2-3-1">
                    <text:number>-</text:number>
                    <text:p text:style-name="al">de korpschef van de politie Utrecht, district Lekstroom;</text:p>
                  </text:list-item>
                  <text:list-item text:style-override="id1-3-2-2-1-38-2-3-2">
                    <text:number>-</text:number>
                    <text:p text:style-name="al">gemeente Houten, meldpunt Toezicht Openbare Ruimte;</text:p>
                  </text:list-item>
                  <text:list-item text:style-override="id1-3-2-2-1-38-2-3-3">
                    <text:number>-</text:number>
                    <text:p text:style-name="al">Navteg, De Run 1115, 5503 LB Veldhoven.</text:p>
                  </text:list-item>
                </text:list>
              </text:list-item>
            </text:list>
            <text:p text:style-name="common-al">Houten, d.d. 5 december 2017.</text:p>
            <text:p text:style-name="common-al">Namens het college van burgemeester en wethouders van de gemeente Houten,</text:p>
            <text:p text:style-name="common-al">mevrouw J. van Leeuwen</text:p>
            <text:p text:style-name="common-al">hoofd team Tactiek &amp; Strategie</text:p>
            <text:p text:style-name="common-al">afdeling Beheer Openbare Ruimte</text:p>
            <text:p text:style-name="common-al">Indienen zienswijze(n)</text:p>
            <text:p text:style-name="common-al">Het verkeersbesluit met daarop betrekking hebbende stukken ligt met ingang van 14 december 2017 tot en met 24 januari 2018 ter inzage op het gemeentehuis. Wilt u deze stukken inzien, maak dan een </text:p>
            <text:p text:style-name="common-al">afspraak via www.houten.nl/afspraak of bel met het telefonisch informatiecentrum (030) 63 92 611.</text:p>
            <text:p text:style-name="common-al">Belanghebbenden hebben de mogelijkheid om hun zienswijze(n) tot en met 24 januari 2018 </text:p>
            <text:p text:style-name="common-al">mondeling of schriftelijk kenbaar maken. </text:p>
            <text:p text:style-name="common-al">Na afloop van de inspraakprocedure zal een eindverslag worden opgesteld. Het eindverslag bevat </text:p>
            <text:p text:style-name="common-al">tenminste een overzicht van de gevolgde procedure, een weergave van de zienswijze en de reactie</text:p>
            <text:p text:style-name="common-al">op deze zienswijzen. Het eindverslag wordt samen met een definitief voorstel aan het college van </text:p>
            <text:p text:style-name="last-al">burgemeester en wethouders voorgelegd om definitief een parkeerschijfzone in te stellen in de wijk De B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0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0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0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005</meta:user-defined>
    <meta:user-defined meta:name="OVERHEIDop.StcrtID/DC.identifier">stcrt-2017-72005</meta:user-defined>
    <meta:user-defined meta:name="DCTERMS.alternative">Gemeente Houten - Instellen parkschijfzone wijk De Bouw - Tuinbouw 183 t/m 217 en Wijnbouw 2 t/m 36</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1NE 187</meta:user-defined>
    <meta:user-defined meta:name="OVERHEIDop.woonplaats">Houten</meta:user-defined>
    <meta:user-defined meta:name="OVERHEIDop.straatnaam">Tuinb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schijfzone wijk De Bouw|exb-2017-59413</meta:user-defined>
    <meta:user-defined meta:name="OVERHEID.EPSG28992/DC.spatial">140593 447843</meta:user-defined>
    <meta:user-defined meta:name="OVERHEIDop.versieInformatie"/>
  </office:meta>
</office:document-meta>
</file>