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plein Station’,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gedurende de periode 14 december 2017 tot en met 24 januari 2018 het ontwerp-bestemmingsplan ‘Voorplein Station’ (NL.IMRO.0777.0116VOORPLSTATION-2001) ter inzage ligt in het informatiecentrum van het stadskantoor, Roosendaalseweg 4 te Etten-Leur. Dit ontwerp-bestemmingsplan is ook raadpleegbaar op de gemeentelijke internetpagina www.etten-leur.nl  onder Inwoner  → Alle onderwerpen → Plannen en (ver) bouwen → Bestemmingsplannen → Voorplein Station. Daarnaast is het ontwerp-bestemmingsplan ‘Voorplein Station’ raadpleegbaar op de landelijke internetpagina www.ruimtelijkeplannen.nl. Het ontwerp-bestemmingsplan heeft betrekking op de openbare ruimte gelegen voor het Stationsgebouw. Deze ruimte wordt opnieuw ingericht. Het ontwerp-bestemmingsplan is opgesteld om een vernieuwing en verplaatsing van de bloemenkiosk mogelijk te maken. Gedurende de periode van ter inzage ligging kan iedereen schriftelijk of mondeling maar bij voorkeur schriftelijk een zienswijze indienen over het ontwerp-bestemmingsplan ‘Voorplein Station’ bij de gemeenteraad van Etten-Leur, postbus 10.100, 4870 GA Etten-Leur. De zienswijze kan ook digitaal via de gemeentelijke internetpagina worden ingediend door gebruik te maken van het webformulier ‘zienswijze indienen’ (legitimatie via DigiD is verplicht).</text:p>
            <text:p text:style-name="last-al">Etten-Leur,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9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9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9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orplein Station’, Etten-Leur</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994</meta:user-defined>
    <meta:user-defined meta:name="OVERHEIDop.StcrtID/DC.identifier">stcrt-2017-71994</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16VOORPLSTATION-2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