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et algemene bepalingen omgevingsrecht (Wabo) Broekstraat 16 in Klarenbe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Met ingang van <text:span text:style-name="nadrukvet">14 december 2017</text:span> ligt met de bijbehorende stukken voor een periode van <text:span text:style-name="nadrukvet">zes weken</text:span> voor iedereen ter inzage de ontwerpomgevingsvergunning voor de Broekstraat 16 in Klarenbeek (SXO-2017-0821).</text:p>
            <text:p text:style-name="common-al">De ontwerpomgevingsvergunning, het ontwerp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kunt u een afspraak maken met Alexander Tuitert. Zijn telefoonnummer is 0571-27 98 60. De ontwerpomgevingsvergunning, het ontwerpbesluit en de bijbehorende stukken zijn ook digitaal beschikbaar gesteld. Op de website www.voorst.nl onder Actueel | Bekendmakingen | Ontwerpbesluiten kunt u de stukken bekijken. </text:p>
            <text:p text:style-name="common-al">De ontwerpomgevingsvergunning is aangevraagd voor het herbouwen van de woning met bijgebouw aan de Broekstraat 16 in Klarenbeek. Burgemeester en wethouders zijn voornemens om op grond van artikel 2.1 en artikel 2.12 lid 1 onder a onder 3 van de Wet algemene bepalingen omgevingsrecht (Wabo) de vergunning te verlenen.</text:p>
            <text:p text:style-name="tussenkopcur">Zienswijze</text:p>
            <text:p text:style-name="last-al">Iedereen kan gedurende de bovengenoemde periode zijn zienswijze naar keuze schriftelijk of mondeling naar voren brengen. Uw schriftelijke zienswijze kunt u richten aan burgemeester en wethouders, Postbus 9000, 7390 HA Twello. Per e-mail is dit mogelijk via gemeente@voorst.nl. Vermeld daarbij dat het gaat om het ontwerpbesluit inzake het in ontwerp verlenen van een omgevingsvergunning (met bijbehorend zaaknummer). Voor een mondelinge zienswijze kunt u contact opnemen met Alexander Tuitert.</text:p>
            <text:p text:style-name="tekst_bottom"/>
          </text:section>
        </text:section>
        <text:section text:name="zakelijke-mededeling-sluiting_id1-3-2-2" text:style-name="zakelijke-mededeling-sluiting">
          <text:section text:name="ondertekening_id1-3-2-2-1">
            <text:p><text:span text:style-name="functie">Twello, 13 december 2017</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7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7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7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et algemene bepalingen omgevingsrecht (Wabo) Broekstraat 16 in Klarenbeek</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972</meta:user-defined>
    <meta:user-defined meta:name="OVERHEIDop.StcrtID/DC.identifier">stcrt-2017-71972</meta:user-defined>
    <meta:user-defined meta:name="OVERHEID.TaxonomieBeleidsagenda/OVERHEID.category">Ruimte en infrastructuur | Organisatie en beleid</meta:user-defined>
    <meta:user-defined meta:name="OVERHEIDop.referentienummer">2017-62071</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82AB 16</meta:user-defined>
    <meta:user-defined meta:name="OVERHEIDop.woonplaats">Klarenbeek</meta:user-defined>
    <meta:user-defined meta:name="OVERHEIDop.straatnaam">Broe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931 467168</meta:user-defined>
    <meta:user-defined meta:name="OVERHEIDop.versieInformatie"/>
  </office:meta>
</office:document-meta>
</file>