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realiseren van een nieuw woon- en zorgcomplexaan de Secretaris Boerhoutweg 11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realiseren van een nieuw woon- en zorgcomplex aan de Secretaris Boerhoutweg 11 in Nunspeet. (kenmerk HZ 2017-0763).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3 december 2017 ligt in het Klantcontactcentrum in het gemeentehuis van Nunspeet gedurende zes weken voor eenieder de omgevingsvergunning en de daarbij behorende stukken ter inzage. De stukken zijn ook te raadplegen via www.ruimtelijkeplannen.nl (NL.IMRO.0302.OV00028-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realiseren van een nieuw woon- en zorgcomplexaan de Secretaris Boerhoutweg 11 in Nunspeet</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963</meta:user-defined>
    <meta:user-defined meta:name="OVERHEIDop.StcrtID/DC.identifier">stcrt-2017-71963</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