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Mozartstraat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verzocht is om een individuele gehandicaptenparkeerplaats te realiseren aan de Mozartstraat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op grond van artikel 24 van het BABW overleg heeft plaatsgevonden met het regionale politiekorps en dat van die zijde geadviseerd wordt in te stemmen met de komst van de desbetreffende gehandicaptenparkeerplaats;</text:p>
            <text:p text:style-name="common-al">dat er vanuit een oogpunt van verkeersveiligheid noch anderszins bezwaar bestaat tegen realisatie van een individuele gehandicaptenparkeerplaats aan de Mozartstraat in Twello;</text:p>
            <text:p text:style-name="common-al">B E S L U I T E N:</text:p>
            <text:p text:style-name="common-al">tot plaatsing van een bord invalidenparkeerplaats (E6 als bedoeld in bijlage I van het RVV 1990), voorzien van een onderbord met daarop het kenteken van het voertuig van betrokkene ter plaatse van de van Mozartstraat in Twello.</text:p>
            <text:p text:style-name="common-al">Twello, 30 november 2017</text:p>
            <text:p text:style-name="common-al">namens burgemeester en wethouders,</text:p>
            <text:p text:style-name="common-al">Cees Morren</text:p>
            <text:p text:style-name="common-al">juridisch beleidsadviseur openbare ruimte</text:p>
            <text:p text:style-name="common-al">Bekendmaking van dit besluit gebeurt op de voorgeschreven wijze.</text:p>
            <text:p text:style-name="common-al">
            <text:span text:style-name="nadrukvet">Bezwaar</text:span>
          </text:p>
            <text:p text:style-name="common-al">Artikel 7:1 van de Algemene wet bestuursrecht geeft belanghebbenden de mogelijkheid om bezwaar tegen dit besluit bij ons college te maken. De termijn voor het indienen van een bezwaarschrift bedraagt zes weken. De termijn begint met ingang van de dag na die waarop wij dit besluit hebben verzonden. <text:span text:style-name="nadrukcur">Het bezwaarschrift schorst niet de werking van het besluit waartegen het is gericht.</text:span> Met het oog op schorsing kan de indiener van een bezwaarschrift tevens de Voorzieningenrechter van de Rechtbank Gelderland, Afdeling Bestuursrecht (Postbus 9030, 6800 EM Arnhem) vragen een voorlopige voorziening te treffen als onverwijlde spoed, gelet op de betrokken belangen, dat vereist. Deze mogelijkheid is opgenomen in artikel 8:81 van de Algemene wet bestuursrecht.</text:p>
            <text:p text:style-name="last-al">bs-Z-17-03937_2017-60606-Mozart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ter plaatse van de Mozartstraat in Twello</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61</meta:user-defined>
    <meta:user-defined meta:name="OVERHEIDop.StcrtID/DC.identifier">stcrt-2017-71961</meta:user-defined>
    <meta:user-defined meta:name="DCTERMS.alternative">Gemeente Voorst - realiseren individuele gehandicaptenparkeerplaats - Mozartstraat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XH 167</meta:user-defined>
    <meta:user-defined meta:name="OVERHEIDop.woonplaats">Twello</meta:user-defined>
    <meta:user-defined meta:name="OVERHEIDop.straatnaam">Moza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06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24 471806</meta:user-defined>
    <meta:user-defined meta:name="OVERHEIDop.versieInformatie"/>
  </office:meta>
</office:document-meta>
</file>