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notitie Erpseweg 5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4.a., van de Wet milieubeheer, het volgende bekend.</text:p>
            <text:p text:style-name="common-al"/>
            <text:p text:style-name="common-al">Op 23 juni 2016 heeft de heer J. van Asseldonk medegedeeld dat hij voornemens is een nieuwe varkensstal op te richten en de bestaande varkensstal aan Erpseweg 5 te Veghel, te wijzigen. Deze activiteit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J. van Asseldonk géén milieueffectrapport behoeft te worden opgesteld, alvorens een definitieve beslissing wordt genomen op een aanvraag om een vergunning ingevolge de Wet algemene bepaling omgevingsrecht (Wabo) voor de voorgenomen activiteit.</text:p>
            <text:p text:style-name="common-al"/>
            <text:p text:style-name="common-al">Naar de mening van burgemeester en wethouders van Meierijstad leidt de voorgenomen activiteit, gezien de omstandigheden waaronder zij worden ondernomen, niet tot belangrijke nadelige gevolgen voor het milieu.</text:p>
            <text:p text:style-name="common-al"/>
            <text:p text:style-name="common-al">Het besluit en de overige stukken zijn vanaf  9 februari 2017 gedurende zes weken op te vragen bij de afdeling Klantcontactcentrum op werkdagen gedurende openingstijden  en na  telefonische afspraak met de heer J. van de Steeg  afdeling VTH , telefoonnummer: 14  0413.</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Veghel, 8 februari 2017,</text:p>
            <text:p text:style-name="common-al">Burgemeester en wethouders van Meierijst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notitie Erpseweg 5 te Veghel</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196</meta:user-defined>
    <meta:user-defined meta:name="OVERHEIDop.StcrtID/DC.identifier">stcrt-2017-719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5</meta:user-defined>
    <meta:user-defined meta:name="OVERHEIDop.woonplaats">Veghel</meta:user-defined>
    <meta:user-defined meta:name="OVERHEIDop.straatnaam">Erp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777 402048</meta:user-defined>
    <meta:user-defined meta:name="OVERHEIDop.versieInformatie"/>
  </office:meta>
</office:document-meta>
</file>