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Looiseweg 15 Ottersum’</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5 december 2017 het wijzigingsplan ‘Looiseweg 15 Ottersum’ vastgesteld. Met dit plan wordt de woonboerderij aan de Looiseweg 15 in Ottersum gesplitst in twee zelfstandige woningen. </text:p>
            <text:p text:style-name="tussenkopcur">Inzage.</text:p>
            <text:p text:style-name="common-al">Het wijzigingsplan ‘Looiseweg 15 Ottersum’ met bijbehorende stukken ligt met ingang van donderdag 14 december 2017 tot en met donderdag 25 januari 2018 voor eenieder ter inzage bij de Poort van Gennep in het gemeentekantoor van Gennep. Voor inzage buiten de openingstijden (zie rubriek contact) kunt u een afspraak maken via (0485) 494141.</text:p>
            <text:p text:style-name="common-al">Daarnaast is het wijzigingsplan met bijbehorende stukken raadpleegbaar en beschikbaar op:</text:p>
            <text:p text:style-name="common-al">• www.ruimtelijkeplannen.nl met identificatienummer: NL.IMRO.0907.WZ17070LOOIWG15BUI-VA01</text:p>
            <text:p text:style-name="common-al">• www.gennep.nl &gt; bouwen en wonen &gt; bestemmingsplannen.</text:p>
            <text:p text:style-name="common-al"/>
            <text:p text:style-name="tussenkopcur">Beroep.</text:p>
            <text:p text:style-name="common-al">Met ingang van vrijdag 15 december 2017 tot en met donderdag 25 januari 2018 kan beroep worden ingesteld tegen het vaststellingsbesluit van het college van burgemeester en wethouders. Beroep kan worden ingesteld door:</text:p>
            <text:p text:style-name="common-al">- een belanghebbende die op tijd een zienswijze tegen het eerdere ontwerpwijzigingsplan heeft ingediend;</text:p>
            <text:p text:style-name="common-al">- een belanghebbende die aantoont dat hij redelijkerwijs niet in staat is geweest om een zienswijze tegen het ontwerpwijzigingsplan in te dienen;</text:p>
            <text:p text:style-name="common-al">Een beroepschrift kunt u indienen bij de Afdeling bestuursrechtspraak van de Raad van State, Postbus 20019, 2500 EA Den Haag.</text:p>
            <text:p text:style-name="tussenkopcur">Voorlopige voorziening en inwerkingtreding.</text:p>
            <text:p text:style-name="common-al">Een beroep heeft geen schorsende werking. Het besluit tot vaststelling van het wijzigingsplan treedt in werking met ingang van 26 januari 2018.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nnep, 13 december 2017</text:span></text:p>
            <text:p><text:span text:style-name="functie">Burgemeester en Wethouders van Genne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5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5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5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Looiseweg 15 Ottersum’</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958</meta:user-defined>
    <meta:user-defined meta:name="OVERHEIDop.StcrtID/DC.identifier">stcrt-2017-71958</meta:user-defined>
    <meta:user-defined meta:name="OVERHEID.TaxonomieBeleidsagenda/OVERHEID.category">Ruimte en infrastructuur | Organisatie en beleid</meta:user-defined>
    <meta:user-defined meta:name="OVERHEID.Gemeente/DC.spatial">Gennep</meta:user-defined>
    <meta:user-defined meta:name="OVERHEIDop.Ruimtelijkplan/OVERHEIDop.bekendmakingBetreffendePlan">NL.IMRO.0907.WZ17070LOOIWG15BUI-VA01</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Looierui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984 411920</meta:user-defined>
    <meta:user-defined meta:name="OVERHEIDop.versieInformatie"/>
  </office:meta>
</office:document-meta>
</file>