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oflaan in Voorst, gemeente Voor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VOORST;</text:p>
            <text:p text:style-name="common-al">gelet op het bepaalde in de Wegenverkeerswet 1994 (WVW 1994), het Reglement verkeersregels en verkeerstekens 1990 (RVV 1990) en het Besluit administratieve bepalingen inzake het wegverkeer (BABW);</text:p>
            <text:p text:style-name="common-al">overwegende:</text:p>
            <text:p text:style-name="common-al">dat er aan de Rijksstraatweg in Voorst, gemeente Voorst een nieuwe supermarkt gerealiseerd wordt, waarbij de bevoorrading via de Hoflaan verloopt;</text:p>
            <text:p text:style-name="common-al">dat onderzoek ter plaatse heeft uitgewezen dat parkeren van voertuigen op een deel van de Hoflaan zorgt voor belemmering van bevoorrading van de desbetreffende supermarkt;</text:p>
            <text:p text:style-name="common-al">dat het om die reden wenselijk is een parkeerverbod in te stellen voor de beide zijden van een deel van de Hoflaan;</text:p>
            <text:p text:style-name="common-al">dat het daarbij gaat om het deel van de Hoflaan dat zich bevindt tussen de Kerkstraat en het pand waarin de supermarkt gevestigd wordt;</text:p>
            <text:p text:style-name="common-al">dat het eigendom en het onderhoud van de Hoflaan bij de gemeente berust;</text:p>
            <text:p text:style-name="common-al">dat het bij die weg om een openbare weg, als bedoeld in de Wegenwet, gaat;</text:p>
            <text:p text:style-name="common-al">dat, krachtens artikel 2 van de WVW 1994, de hier aan de orde zijnde maatregel genomen wordt tot:</text:p>
            <text:list text:style-name="id1-3-2-2-1-11">
              <text:list-item text:style-override="id1-3-2-2-1-11-1">
                <text:number>•</text:number>
                <text:p text:style-name="al">het verzekeren van de veiligheid op de weg;</text:p>
              </text:list-item>
              <text:list-item text:style-override="id1-3-2-2-1-11-2">
                <text:number>•</text:number>
                <text:p text:style-name="al">het zoveel mogelijk waarborgen van de vrijheid van het verkeer;</text:p>
              </text:list-item>
            </text:list>
            <text:p text:style-name="common-al">dat op grond van artikel 15 lid 2 van de WVW 1994 maatregelen op of aan de weg tot wijziging van de inrichting van de weg of tot het aanbrengen of verwijderen van voorzieningen ter regeling van het verkeer geschieden krachtens een verkeersbesluit;</text:p>
            <text:p text:style-name="common-al">dat op grond van artikel 24 van het BABW overleg heeft plaatsgevonden met het regionale politiekorps;</text:p>
            <text:p text:style-name="common-al">dat aan de juridisch beleidsadviseur openbare ruimte mandaat verleend is om verkeersbesluiten als deze te nemen;</text:p>
            <text:p text:style-name="common-al">B E S L U I T E N:</text:p>
            <text:list text:style-name="id1-3-2-2-1-16">
              <text:list-item text:style-override="id1-3-2-2-1-16-1">
                <text:number>1.</text:number>
                <text:p text:style-name="al">de verkeerssituatie ter plaatse van het deel van de Hoflaan in Voorst, gemeente Voorst, gelegen tussen de Kerkstraat en het pand waarin de supermarkt gevestigd is dan wel wordt met als adressering voorheen Hoflaan 7/7a en nu Rijksstraatweg 77), te wijzigen door daar voor de beide zijden van de weg een parkeerverbod in te stellen;</text:p>
              </text:list-item>
              <text:list-item text:style-override="id1-3-2-2-1-16-2">
                <text:number>2.</text:number>
                <text:p text:style-name="al">de in 1 bedoelde wijziging van de verkeerssituatie te effectueren door aan de beide zijden van het desbetreffende weggedeelte, verkeersborden parkeerverbod E01 ZB (zone parkeerverbod) en einde parkeerverbod E01 ZE (einde zone verkeersverbod) te plaatsen.</text:p>
              </text:list-item>
            </text:list>
            <text:p text:style-name="common-al">Een en ander overeenkomstig de situatietekening van 25 september 2017 en nadien gewijzigd op 30 november 2017.</text:p>
            <text:p text:style-name="common-al">Twello, 30 november 2017</text:p>
            <text:p text:style-name="common-al">Cees Morren</text:p>
            <text:p text:style-name="common-al">juridisch beleidsadviseur openbare ruimte</text:p>
            <text:p text:style-name="common-al">Bijlage: situatietekening van 25-09-2017, nadien gewijzigd op 30-11-2017.</text:p>
            <text:p text:style-name="common-al">
            <text:span text:style-name="nadrukvet">Inzage</text:span>
          </text:p>
            <text:p text:style-name="common-al">Het besluit ligt ter inzage bij de receptie in het gemeentehuis van Voorst, H.W. Iordensweg 17 in Twello. Het gemeentehuis is geopend op werkdagen van <text:span text:style-name="nadrukvet">8.30 uur en 12.15 uur</text:span>. Bent u op deze tijden verhinderd dan vragen wij u een afspraak te maken met Cees Morren. Zijn telefoonnummer is 0571-27 93 74. Bekendmaking van dit besluit gebeurt op de voorgeschreven wijze.</text:p>
            <text:p text:style-name="common-al">
            <text:span text:style-name="nadrukvet">Bezwaar</text:span>
          </text:p>
            <text:p text:style-name="common-al">Artikel 7:1 van de Algemene wet bestuursrecht geeft belanghebbenden de mogelijkheid om bezwaar tegen dit besluit bij ons college te maken. De termijn voor het indienen van een bezwaarschrift bedraagt zes weken. De termijn begint met ingang van de dag na die waarop wij dit besluit hebben verzonden. <text:span text:style-name="nadrukcur">Het bezwaarschrift schorst niet de werking van het besluit waartegen het is gericht. </text:span>Met het oog op schorsing kan de indiener van een bezwaarschrift tevens de Voorzieningenrechter van de Rechtbank Gelderland, Afdeling Bestuursrecht (Postbus 9030, 6800 EM Arnhem) vragen een voorlopige voorziening te treffen als onverwijlde spoed, gelet op de betrokken belangen, dat vereist. Deze mogelijkheid is opgenomen in artikel 8:81 van de Algemene wet bestuursrecht.</text:p>
            <text:p text:style-name="last-al">bs-Z-17-03601_2017-54243-ParkeerverbodHofl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5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5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5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oflaan in Voorst, gemeente Voorst</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957</meta:user-defined>
    <meta:user-defined meta:name="OVERHEIDop.StcrtID/DC.identifier">stcrt-2017-71957</meta:user-defined>
    <meta:user-defined meta:name="DCTERMS.alternative">Gemeente Voorst - parkeerverbod instellen - (deel van de) Hoflaan in Voorst, gemeente Voorst</meta:user-defined>
    <meta:user-defined meta:name="OVERHEID.Organisatietype/OVERHEID.organisationType">gemeente</meta:user-defined>
    <meta:user-defined meta:name="OVERHEID.Gemeente/OVERHEID.authority">Voorst</meta:user-defined>
    <meta:user-defined meta:name="OVERHEID.Gemeente/DC.creator">Voorst</meta:user-defined>
    <meta:user-defined meta:name="OVERHEID.TaxonomieBeleidsagenda/OVERHEID.category">Verkeer | Organisatie en beleid</meta:user-defined>
    <meta:user-defined meta:name="OVERHEID.PostcodeHuisnummer/OVERHEIDop.postcodeHuisnummer">7383CC 10</meta:user-defined>
    <meta:user-defined meta:name="OVERHEIDop.woonplaats">Voorst</meta:user-defined>
    <meta:user-defined meta:name="OVERHEIDop.straatnaam">Hof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17-54243</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6770 464921</meta:user-defined>
    <meta:user-defined meta:name="OVERHEIDop.versieInformatie"/>
  </office:meta>
</office:document-meta>
</file>