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astrichterweg 120-128’ (NL.IMRO.0858.BPmaastrichtrwg128-VA0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14 december 2017 gedurende zes weken het op 26 oktober 2017 door de gemeenteraad gewijzigd vastgestelde bestemmingsplan ‘Maastrichterweg 120-128’ (NL.IMRO.0858.BPmaastrichtrwg128-VA01) ter inzage ligt.</text:p>
            <text:p text:style-name="tussenkopcur">
            <text:span text:style-name="nadrukvet">Bestemmingsplan</text:span>
          </text:p>
            <text:p text:style-name="common-al">Dit bestemmingsplan heeft als doel om een nieuw landgoed aan de Maastrichterweg 120 en 128 te ontwikkelen. Het gaat om een ontwikkeling van circa 11 hectare landgoed waarvan circa 5,5 hectare nieuwe natuur. Het huidige agrarische bedrijf wordt omgezet naar een burgerwoning. De woning aan de Maastrichterweg 128 blijft als zodanig behouden. Er worden twee nieuwe landgoedwoningen toegevoegd.</text:p>
            <text:p text:style-name="common-al">Het bestemmingsplannen is op meerdere onderdelen aangepast, waaronder: </text:p>
            <text:list text:style-name="id1-3-2-1-1-6">
              <text:list-item text:style-override="id1-3-2-1-1-6-1">
                <text:number>-</text:number>
                <text:p text:style-name="al">Kwaliteitsverbetering irt de landgoedregeling wordt afzonderlijk verantwoord. Hiertoe zijn de regels en toelichting aangepast.</text:p>
              </text:list-item>
              <text:list-item text:style-override="id1-3-2-1-1-6-2">
                <text:number>-</text:number>
                <text:p text:style-name="al">Een kaart met daarop aangegeven hoeveel, waar en wat voor natuur is toegevoegd aan de toelichting en het inrichtingsplan.</text:p>
              </text:list-item>
              <text:list-item text:style-override="id1-3-2-1-1-6-3">
                <text:number>-</text:number>
                <text:p text:style-name="al">De maten voor de voorziening van de waterberging zijn aangepast.</text:p>
              </text:list-item>
              <text:list-item text:style-override="id1-3-2-1-1-6-4">
                <text:number>-</text:number>
                <text:p text:style-name="al">Natura-2000 onderzoek is uitgevoerd en verwerkt in de toelichting.</text:p>
              </text:list-item>
              <text:list-item text:style-override="id1-3-2-1-1-6-5">
                <text:number>-</text:number>
                <text:p text:style-name="al">Een kostenbegroting is aan het inrichtingsplan toegevoegd.</text:p>
              </text:list-item>
              <text:list-item text:style-override="id1-3-2-1-1-6-6">
                <text:number>-</text:number>
                <text:p text:style-name="al">In de regels is de juiste verwijzing naar het inrichtingsplan opgenomen.</text:p>
              </text:list-item>
              <text:list-item text:style-override="id1-3-2-1-1-6-7">
                <text:number>-</text:number>
                <text:p text:style-name="al">In de regels is begrazing van de natuur mogelijk gemaakt.</text:p>
              </text:list-item>
              <text:list-item text:style-override="id1-3-2-1-1-6-8">
                <text:number>-</text:number>
                <text:p text:style-name="al">Een aantal regels wordt aangepast op de Verordening ruimte.</text:p>
              </text:list-item>
              <text:list-item text:style-override="id1-3-2-1-1-6-9">
                <text:number>-</text:number>
                <text:p text:style-name="al">In de regels zijn de bouwvolumes omgedraaid.</text:p>
              </text:list-item>
              <text:list-item text:style-override="id1-3-2-1-1-6-10">
                <text:number>-</text:number>
                <text:p text:style-name="al">In de regels is een voorrangsregeling opgenomen.</text:p>
              </text:list-item>
              <text:list-item text:style-override="id1-3-2-1-1-6-11">
                <text:number>-</text:number>
                <text:p text:style-name="al">Op de verbeelding is het bestemmingsvlak van de Maastrichterweg 120 aangepast.</text:p>
              </text:list-item>
              <text:list-item text:style-override="id1-3-2-1-1-6-12">
                <text:number>-</text:number>
                <text:p text:style-name="al">Op de verbeelding zijn de bouwblokken van de twee landgoedwoningen verschoven.</text:p>
              </text:list-item>
              <text:list-item text:style-override="id1-3-2-1-1-6-13">
                <text:number>-</text:number>
                <text:p text:style-name="al">Het geluidsonderzoek is aangepast op de verschuiving van de bouwblokken.</text:p>
              </text:list-item>
              <text:list-item text:style-override="id1-3-2-1-1-6-14">
                <text:number>-</text:number>
                <text:p text:style-name="al">De geuronderzoeken zijn toegelicht.</text:p>
              </text:list-item>
              <text:list-item text:style-override="id1-3-2-1-1-6-15">
                <text:number>-</text:number>
                <text:p text:style-name="al">Het aangenomen amendement beperkt het gebruik van de bijgebouwen van de Maastrichterweg 120, zodat ze niet als woon- of werkruimte gebruikt kunnen worden. Hiervoor zijn de verbeelding en de regels aangepast.</text:p>
              </text:list-item>
            </text:list>
            <text:p text:style-name="common-al">Voor een volledig overzicht van alle wijzigingen wordt verwezen naar het raadsbesluit en de zienswijzennota.</text:p>
            <text:p text:style-name="tussenkopcur">
            <text:span text:style-name="nadrukvet">Terinzagelegging</text:span>
          </text:p>
            <text:p text:style-name="common-al">Deze stukken zijn vanaf 14 december gedurende 6 weken digitaal te raadplegen op de website www.valkenswaard.nl/ruimtelijkeplannen en de website www.ruimtelijkeplannen.nl. </text:p>
            <text:p text:style-name="common-al">Indien u niet over een computer beschikt, kunt u de plannen gedurende openstellingstijden ook inzien: </text:p>
            <text:list text:style-name="id1-3-2-1-1-11">
              <text:list-item text:style-override="id1-3-2-1-1-11-1">
                <text:number>•</text:number>
                <text:p text:style-name="al">op de digitale schermen in de hal van het gemeentehuis van Valkenswaard aan De Hofnar 15;</text:p>
              </text:list-item>
              <text:list-item text:style-override="id1-3-2-1-1-11-2">
                <text:number>•</text:number>
                <text:p text:style-name="al">via de computers bij de bibliotheek aan De Hofnar 12 in Valkenswaard en bij ontmoetingscentrum De Belleman aan Het Bruninckxdal 2 in Dommelen;</text:p>
              </text:list-item>
              <text:list-item text:style-override="id1-3-2-1-1-11-3">
                <text:number>•</text:number>
                <text:p text:style-name="al">op de digitale informatiezuil in het Dorpshuis aan de Dorpsstraat 55 in Borkel en Schaft.</text:p>
              </text:list-item>
            </text:list>
            <text:p text:style-name="tussenkopcur">
            <text:span text:style-name="nadrukvet">Beroep</text:span>
          </text:p>
            <text:p text:style-name="common-al">Met ingang van 14 december 2017 kan gedurende zes weken (tot en met 24 januari 2018) tegen het besluit omtrent vaststelling van het bestemmingsplan beroep worden ingesteld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De mogelijkheid om beroep in te stellen bestaat voor:</text:p>
            <text:list text:style-name="id1-3-2-1-1-15">
              <text:list-item text:style-override="id1-3-2-1-1-15-1">
                <text:number>-</text:number>
                <text:p text:style-name="al">degenen die tijdig hun zienswijze bij de gemeenteraad naar voren hebben gebracht;</text:p>
              </text:list-item>
              <text:list-item text:style-override="id1-3-2-1-1-15-2">
                <text:number>-</text:number>
                <text:p text:style-name="al">iedereen die bezwaar heeft tegen de aangebrachte aanpassingen en doorgevoerde wijzigingen; </text:p>
              </text:list-item>
              <text:list-item text:style-override="id1-3-2-1-1-15-3">
                <text:number>-</text:number>
                <text:p text:style-name="al">belanghebbenden aan wie redelijkerwijs niet kan worden verweten, dat zij niet tijdig zienswijzen over het ontwerp bij de gemeenteraad naar voren hebben gebracht.</text:p>
              </text:list-item>
            </text:list>
            <text:p text:style-name="common-al">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text:p>
            <text:p text:style-name="common-al">Valkenswaard, 13 december 2017</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aastrichterweg 120-128’ (NL.IMRO.0858.BPmaastrichtrwg128-VA01) gewijzigd vastgestel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55</meta:user-defined>
    <meta:user-defined meta:name="OVERHEIDop.StcrtID/DC.identifier">stcrt-2017-71955</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