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Water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6 december 2017 is gemeld dat het ontwerp bestemmingsplan Waterstraat 32 vanaf 7 december  2017 ter inzage ligt. Daarbij is per abuis niet gemeld dat daarmee ook de hogere grenswaarden ter inzage liggen. Daarom wordt het bestemmingsplan vanaf 14 december 2017 opnieuw zes weken ter inzage gelegd.</text:p>
            <text:p text:style-name="common-al">
            <text:span text:style-name="nadrukvet">Ontwerpbestemmingsplan Buitengebied, Waterstraat 32</text:span>
          </text:p>
            <text:p text:style-name="common-al">Voor de locatie Waterstraat 32 te Wijhe (kadastraal bekend als gemeente Wijhe, sectie D, nummers 1361 en 1517) legt het college van B en W een ontwerpbestemmingsplan ter inzage. Het plan maakt het bouwen van een woning mogelijk met de daarbij behorende bijgebouwen.</text:p>
            <text:p text:style-name="common-al">
            <text:span text:style-name="nadrukvet">Ontwerpbesluit hogere grenswaarde Waterstraat 32 te Wijhe</text:span>
          </text:p>
            <text:p text:style-name="common-al">Een hogere grenswaarde op basis van de Wet Geluidhinder is nodig in het kader van de bestemmingsplanprocedure "Buitengebied, Waterstraat 32", waarmee het bouwen van een woning met de daarbij behorende bijgebouwen mogelijk worden gemaakt.</text:p>
            <text:p text:style-name="common-al">De hogere grenswaarde houdt verband met de geluidsbelasting door het wegverkeer van de Wesenberg, die hoger ligt dan de voorkeursgrenswaarde van 48 dB.</text:p>
            <text:p text:style-name="common-al">Het plan (identificatienummer NL.IMRO.1773.BP2017001030-0201), ontwerpbesluit voor de hogere grenswaarde en de bijbehorende stukken liggen ter inzage van 14 december 2017 tot en met 21 januar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Buitengebied,  Waterstraat 32</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30</meta:user-defined>
    <meta:user-defined meta:name="OVERHEIDop.StcrtID/DC.identifier">stcrt-2017-71930</meta:user-defined>
    <meta:user-defined meta:name="OVERHEID.TaxonomieBeleidsagenda/OVERHEID.category">Ruimte en infrastructuur | Organisatie en beleid</meta:user-defined>
    <meta:user-defined meta:name="OVERHEIDop.Ruimtelijkplan/OVERHEIDop.bekendmakingBetreffendePlan">NL.IMRO.1773.BP201700103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TD 32</meta:user-defined>
    <meta:user-defined meta:name="OVERHEIDop.woonplaats">Wijhe</meta:user-defined>
    <meta:user-defined meta:name="OVERHEIDop.straatnaam">Wa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74 486663</meta:user-defined>
    <meta:user-defined meta:name="OVERHEIDop.versieInformatie"/>
  </office:meta>
</office:document-meta>
</file>