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artikel 1.3.1. Bro: Bestemmingsplan Elka terrei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ven burgemeester en wethouders van Lisse te kennen dat zij een bestemmingsplan voorbereiden voor de realisatie van 40 woningen op het oude Elka-terrein aan de Grevelingstraat. Het bestemmingsplan zal gaan heten:</text:p>
            <text:p text:style-name="common-al">Bestemmingsplan Elka terrein.</text:p>
            <text:p text:style-name="common-al">Op dit moment worden geen stukken ter inzage gelegd en bestaat er nog geen gelegenheid om zienswijzen in te dienen. </text:p>
            <text:p text:style-name="common-al">Het ontwerpbestemmingsplan wordt begin 2018 gedurende zes weken ter inzage gelegd. De kennisgeving van de terinzagelegging wordt gepubliceerd in het LisserNieuws, de Staatscourant en op de gemeentelijke website (www.lisse.nl). Dan bestaat ook de mogelijkheid om zienswijzen in te dienen.</text:p>
            <text:p text:style-name="common-al">Mocht u vragen hebben dan kunt u zich wenden tot de het Domein Ruimte, afdeling Planvorming, tel.: 14 02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1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1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1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artikel 1.3.1. Bro: Bestemmingsplan Elka terrein</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918</meta:user-defined>
    <meta:user-defined meta:name="OVERHEIDop.StcrtID/DC.identifier">stcrt-2017-7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WE 71a</meta:user-defined>
    <meta:user-defined meta:name="OVERHEIDop.woonplaats">Lisse</meta:user-defined>
    <meta:user-defined meta:name="OVERHEIDop.straatnaam">Grevelin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879 474196</meta:user-defined>
    <meta:user-defined meta:name="OVERHEIDop.versieInformatie"/>
  </office:meta>
</office:document-meta>
</file>