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arageboxen Dwarsstraat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t voornemen hebben om met toepassing van artikel 2.12 lid 1, sub a onder 3 ° van de Wet algemene bepalingen omgevingsrecht in samenhang met afdeling 3.4 van de Algemene wet bestuursrecht een omgevingsvergunning te verlenen voor het legaliseren van 6 garageboxen op het adres Dwarsstraat ong. (naast nr. 1) te Ossendrecht. </text:p>
            <text:p text:style-name="common-al"/>
            <text:p text:style-name="common-al">
            <text:span text:style-name="nadrukvet">Inhoud</text:span>
          </text:p>
            <text:p text:style-name="common-al">De aanvraag tot omgevingsvergunning betreft het legaliseren van 6 garageboxen en uitrit op het perceel Dwarsstraat ong. (naast nr. 1) te Ossendrecht.</text:p>
            <text:p text:style-name="common-al"/>
            <text:p text:style-name="common-al">
            <text:span text:style-name="nadrukvet">Inzien</text:span>
          </text:p>
            <text:p text:style-name="common-al">De ontwerp beschikking, met alle bijbehorende stukken, ligt vanaf 14 december 2017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Tevens is de ontwerp beschikking langs elektronische weg te raadplegen. U vindt de documenten op "www.woensdrecht.nl" onder de "Wonen &amp; leven" vervolgens "Ruimtelijke plannen" en "Ruimtelijke plannen in procedure".</text:p>
            <text:p text:style-name="common-al"/>
            <text:p text:style-name="common-al">
            <text:span text:style-name="nadrukvet">Reageren</text:span>
          </text:p>
            <text:p text:style-name="common-al">Binnen de genoemde termijn van zes weken kan een ieder schriftelijk een zienswijze indienen. Deze kunt u richten aan het college van burgemeester en wethouders, Postbus 24, 4630 AA Hoogerheide onder vermelding van ‘zienswijze ontwerp-beschikking Dwarsstraat ong. (naast nr. 1) te Ossendrecht’.</text:p>
            <text:p text:style-name="common-al">Voor mondelinge reacties kunt u een afspraak maken met de heer I. Schalk via de servicelijn tel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rageboxen Dwarsstraat Ossendrech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16</meta:user-defined>
    <meta:user-defined meta:name="OVERHEIDop.StcrtID/DC.identifier">stcrt-2017-71916</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OV132xHERZx08-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EA 1</meta:user-defined>
    <meta:user-defined meta:name="OVERHEIDop.woonplaats">Ossendrecht</meta:user-defined>
    <meta:user-defined meta:name="OVERHEIDop.straatnaam">Dwar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874 379095</meta:user-defined>
    <meta:user-defined meta:name="OVERHEIDop.versieInformatie"/>
  </office:meta>
</office:document-meta>
</file>