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Brederodestraat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5125</text:p>
            <text:p text:style-name="common-al">Burgemeester en Wethouders van Hellendoorn;</text:p>
            <text:p text:style-name="common-al">dat aan aanvrager bij besluit van 5 november 2010, nr 10uit10128 een op kenteken, 02-JLX-4, toegewezen gehandicaptenparkeerplaats is toegekend aan de Brederodestraat ten hoogte van huisnummer 11;</text:p>
            <text:p text:style-name="common-al">dat de <text:span text:style-name="nadrukvet">Brederode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 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5 november 2010, nr 10uit10128 betreffende het reserveren van een gehandicaptenparkeerplaats welke door middel van bord E6 van bijlage I van het RVV 1990 met bijbehorend onderbord met het kenteken 02-JLX-4 en de ter plaatse aanwezige belijning op de Brederodestraat ter hoogte van huisnummer 11 aan de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2">
              <text:list-item text:style-override="id1-3-2-2-1-12-1">
                <text:number>-</text:number>
                <text:p text:style-name="al">uw naam en adres;</text:p>
              </text:list-item>
              <text:list-item text:style-override="id1-3-2-2-1-12-2">
                <text:number>-</text:number>
                <text:p text:style-name="al">een dagtekening;</text:p>
              </text:list-item>
              <text:list-item text:style-override="id1-3-2-2-1-12-3">
                <text:number>-</text:number>
                <text:p text:style-name="al">een omschrijving van dit besluit;</text:p>
              </text:list-item>
              <text:list-item text:style-override="id1-3-2-2-1-12-4">
                <text:number>-</text:number>
                <text:p text:style-name="al">de gronden waarop uw bezwaar stoelt (de motivering).</text:p>
              </text:list-item>
            </text:list>
            <text:p text:style-name="common-al">Nijverdal, 6 september 2017</text:p>
            <text:p text:style-name="common-al">Burgemeester en Wethouders van Hellendoorn,</text:p>
            <text:p text:style-name="common-al">namens dezen,</text:p>
            <text:p text:style-name="common-al">H.M. Weusink,</text:p>
            <text:p text:style-name="last-al">hoofd van het team Openbare 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1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parkeerplaats Brederodestraat te Nijverd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1</meta:user-defined>
    <meta:user-defined meta:name="OVERHEIDop.publicationIssue">71914</meta:user-defined>
    <meta:user-defined meta:name="OVERHEIDop.StcrtID/DC.identifier">stcrt-2017-71914</meta:user-defined>
    <meta:user-defined meta:name="DCTERMS.alternative">Gemeente Hellendoorn - intrekken gereserveerde gehandicaptenparkeerplaats - Brederodestraat 11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2WB 11</meta:user-defined>
    <meta:user-defined meta:name="OVERHEIDop.woonplaats">Nijverdal</meta:user-defined>
    <meta:user-defined meta:name="OVERHEIDop.straatnaam">Brederod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851 485701</meta:user-defined>
    <meta:user-defined meta:name="OVERHEIDop.versieInformatie"/>
  </office:meta>
</office:document-meta>
</file>